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OpenSymbol" svg:font-family="OpenSymbol" style:font-charset="x-symbol"/>
    <style:font-face style:name="Roboto" svg:font-family="Roboto"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master-page-name="Standard">
      <style:paragraph-properties fo:text-align="center" style:justify-single-word="false" style:page-number="1"/>
    </style:style>
    <style:style style:name="P3" style:family="paragraph" style:parent-style-name="normal" style:list-style-name="WWNum1">
      <style:paragraph-properties fo:margin-left="0.5in" fo:margin-right="0in" fo:text-indent="-0.25in" style:auto-text-indent="false"/>
    </style:style>
    <style:style style:name="P4" style:family="paragraph" style:parent-style-name="normal">
      <style:paragraph-properties fo:margin-left="0.5in" fo:margin-right="0in" fo:text-indent="0in" style:auto-text-indent="false"/>
    </style:style>
    <style:style style:name="P5" style:family="paragraph" style:parent-style-name="normal">
      <style:paragraph-properties fo:margin-left="0in" fo:margin-right="0in" fo:text-indent="0in" style:auto-text-indent="false"/>
    </style:style>
    <style:style style:name="P6" style:family="paragraph" style:parent-style-name="normal" style:list-style-name="WWNum2">
      <style:paragraph-properties fo:margin-left="0.5in" fo:margin-right="0in" fo:text-indent="-0.25in" style:auto-text-indent="false"/>
    </style:style>
    <style:style style:name="T1" style:family="text">
      <style:text-properties fo:font-weight="bold" style:font-weight-asian="bold"/>
    </style:style>
    <style:style style:name="T2" style:family="text">
      <style:text-properties fo:color="#1155cc" loext:opacity="100%" style:text-underline-style="solid" style:text-underline-width="auto" style:text-underline-color="font-color"/>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ivity of The OpenStreetMap Poland Association</text:span></text:p>
      <text:p text:style-name="P1"><text:span text:style-name="T1">(May 2022 - June 2023)</text:span></text:p>
      <text:p text:style-name="normal">The OpenStreetMap Poland Association has undertaken a number of activities related to the development of the OpenAEDMap project, including:</text:p>
      <text:list text:style-name="WWNum1">
        <text:list-item>
          <text:p text:style-name="P3">A map that shows the locations of AED devices in Poland - available at https://aed.openstreetmap.org.pl , thanks to community activism and a campaign among local government entities, has attained more than 5,600 <text:s/>locations of the devices. Encouraged by the success of the Polish map, we were also tempted to expand the project's reach. Currently, two members of the association, namely Tomek Taraś and Filip Czaplicki, are trying to transition the existing version of the website to React and implement new functionalities. The results of their efforts so far are now available at <text:a xlink:type="simple" xlink:href="https://openaedmap.org" text:style-name="Default_20_Style" text:visited-style-name="Default_20_Style"><text:span text:style-name="T2">https://openaedmap.org</text:span></text:a>;</text:p>
        </text:list-item>
        <text:list-item>
          <text:p text:style-name="P3">An agreement was signed with CloudFerro, the operator of the Creodias platform. Thanks to the support, we were given the opportunity to use cloud computing services. Computing power and storage space available via the Internet enables further development of the OpenAEDMap project.</text:p>
        </text:list-item>
        <text:list-item>
          <text:p text:style-name="P3">An agreement has been signed with Wroclaw Medical University, which has become a substantive partner in the OpenAEDMap project.</text:p>
        </text:list-item>
        <text:list-item>
          <text:p text:style-name="P3">Within an informal collaboration with the Universal Access to Defibrillation Foundation a lecture on Automatic Defibrillators was organized. Fellow Karol Hajduk of the Universal Access to Defibrillation Foundation talked about AEDs, pointing out that their placement in public places increases survival rates, outlined current guidelines and recommendations related to this, compared the ways in which AED programs are conducted around the world and in Poland, our project "Map and Registry of AEDs in Poland" was also discussed, as well as future plans and ideas related to it.</text:p>
        </text:list-item>
      </text:list>
      <text:p text:style-name="P4"/>
      <text:p text:style-name="P5">Moreover:</text:p>
      <text:list text:style-name="WWNum2">
        <text:list-item>
          <text:p text:style-name="P6">Cooperation was established with the Association of Polish Cartographers, which with the contribution of the OpenStreetMap Poland association organized a competition for the Internet Map of the Year named after Krzysztof Buczkowski. One of the categories was a web map based on OSM data. The jury consisted of, among others, association member Daniel Koć.</text:p>
        </text:list-item>
        <text:list-item>
          <text:p text:style-name="P6">Thanks to the established cooperation between the Pedagogical University of Cracow and the OpenStreetMap Poland Association, the association supported the organization of two mapathons - in Croatia on the Peljesac Peninsula and in the village of St. Nicholas near Rovaniemi in Finland. A group of students, under the guidance of the leader, Dr. Paweł Struś, lecturers and experienced OpenStreetMap editors, learned to work with and co-create the data available within the project (they collected terrain data and entered it into OpenStreetMap resources).</text:p>
        </text:list-item>
        <text:list-item>
          <text:p text:style-name="P6">The Faculty of Geographical Sciences of the University of Lodz hosted a Mapathon on November 30, 2022, where, thanks to the hospitality and active participation of colleagues and students of the Faculty of Geographical Sciences as part of the UN Mappers initiative, we mapped selected areas of Africa, mainly in places where the United Nations conducts field operations. The event included a workshop on using JOSM (Zero to Hero) and using HOT Tasking Manager.</text:p>
        </text:list-item>
        <text:list-item>
          <text:p text:style-name="P6">A workshop on creating a social map of Swarzędz and the whole world called "Improve the space around you virtually" was conducted in the municipality of <text:soft-page-break/>Swarzędz. The event was held under the honorary patronage of the Mayor of the City and Municipality of Swarzędz. The event was organized and hosted by association member Jacek Bura.</text:p>
        </text:list-item>
        <text:list-item>
          <text:p text:style-name="P6">As part of the campaign to promote OSM, members of the board and the association took an active part in GIS Day by giving lectures or conducting workshops in Bydgoszcz, Lodz and Krakow, and at the largest IT conference in the Podbeskidz region - BBDays4IT.</text:p>
        </text:list-item>
        <text:list-item>
          <text:p text:style-name="P6">The president of the OpenStreetMap Poland association runs a channel (Gisowiec) on the Youtube platform, which includes OSM editing instructions, information on OSM data licensing, and methods for obtaining OSM data.</text:p>
        </text:list-item>
        <text:list-item>
          <text:p text:style-name="P6">A cooperation agreement has been signed with the gisplay.pl web portal. It involves promoting and supporting the OpenStreetMap project and disseminating modern map solutions based on OSM data. The gisplay.pl portal is a public and free information service aimed at people interested in GIS, geodesy, cartography, satellite navigation, urban planning and related topics.</text:p>
        </text:list-item>
        <text:list-item>
          <text:p text:style-name="P6">A cooperation agreement has been signed with the creator and author of the Velomapa.pl portal. Velomapa.pl is a portal with an interactive map of bicycle routes, which includes: Bicycle Friendly Places, routes added by members of the community focused on the portal, a calendar of cycling events and competitions, and photos added by users. All this information is displayed on the map, based on OpenStreetMap data. Thanks to this cooperation, we can also count on the improvement of OpenStreetMap's access data on bicycle infrastructure and, most importantly, the course of bicycle routes in Poland.</text:p>
        </text:list-item>
        <text:list-item>
          <text:p text:style-name="P6">A cooperation has been formed with Transition Technologies, a company responsible for developing several applications for the visually impaired, including Seeing Assistant Move, among others. The goal of the cooperation is to make it easier for people with disabilities to navigate public spaces, and the vast majority of applications for doing so are based precisely on data downloaded from OpenStreetMap.</text:p>
        </text:list-item>
      </text:list>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OpenSymbol" svg:font-family="OpenSymbol" style:font-charset="x-symbol"/>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pl" fo:country="PL"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17" meta:word-count="834" meta:character-count="5371" meta:non-whitespace-character-count="4566"/>
    <meta:generator>LibreOffice/7.4.4.2$Linux_X86_64 LibreOffice_project/40$Build-2</meta:generator>
  </office:meta>
</office:document-meta>
</file>