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P1" style:family="paragraph" style:parent-style-name="Heading_20_3" style:master-page-name="Standard">
      <style:paragraph-properties style:page-number="1"/>
      <style:text-properties officeooo:paragraph-rsid="001d1283"/>
    </style:style>
    <style:style style:name="P2" style:family="paragraph" style:parent-style-name="Heading_20_3">
      <style:text-properties officeooo:paragraph-rsid="001d1283"/>
    </style:style>
    <style:style style:name="P3" style:family="paragraph" style:parent-style-name="Standard">
      <style:text-properties officeooo:paragraph-rsid="001d1283"/>
    </style:style>
    <style:style style:name="P4" style:family="paragraph" style:parent-style-name="Heading_20_1">
      <style:paragraph-properties fo:margin-top="0.847cm" fo:margin-bottom="0.212cm" style:contextual-spacing="false" fo:line-height="100%"/>
      <style:text-properties fo:font-size="23pt" fo:font-weight="bold" style:font-size-asian="23pt" style:font-weight-asian="bold" style:font-size-complex="23pt"/>
    </style:style>
    <style:style style:name="P5" style:family="paragraph" style:parent-style-name="Heading_20_2">
      <style:paragraph-properties fo:margin-top="0.635cm" fo:margin-bottom="0.141cm" style:contextual-spacing="false" fo:line-height="100%" fo:keep-together="auto" fo:break-before="auto" fo:break-after="auto" fo:keep-with-next="auto"/>
    </style:style>
    <style:style style:name="P6" style:family="paragraph" style:parent-style-name="Standard">
      <style:paragraph-properties fo:break-before="auto" fo:break-after="auto"/>
    </style:style>
    <style:style style:name="P7" style:family="paragraph" style:parent-style-name="Heading_20_2">
      <style:paragraph-properties fo:margin-top="0.635cm" fo:margin-bottom="0.141cm" style:contextual-spacing="false" fo:line-height="100%" fo:keep-together="auto" fo:break-before="auto" fo:break-after="auto" fo:keep-with-next="auto"/>
      <style:text-properties fo:font-size="17pt" fo:font-weight="bold" style:font-size-asian="17pt" style:font-weight-asian="bold" style:font-size-complex="17pt"/>
    </style:style>
    <style:style style:name="P8" style:family="paragraph" style:parent-style-name="Standard" style:list-style-name="WWNum3">
      <style:paragraph-properties fo:margin-left="1.27cm" fo:margin-right="0cm" fo:text-indent="-0.635cm" style:auto-text-indent="false" fo:break-before="auto" fo:break-after="auto"/>
    </style:style>
    <style:style style:name="P9" style:family="paragraph" style:parent-style-name="Standard" style:list-style-name="WWNum4">
      <style:paragraph-properties fo:margin-left="1.27cm" fo:margin-right="0cm" fo:text-indent="-0.635cm" style:auto-text-indent="false" fo:break-before="auto" fo:break-after="auto"/>
    </style:style>
    <style:style style:name="P10" style:family="paragraph" style:parent-style-name="Standard" style:list-style-name="WWNum6">
      <style:paragraph-properties fo:margin-left="1.27cm" fo:margin-right="0cm" fo:text-indent="-0.635cm" style:auto-text-indent="false" fo:break-before="auto" fo:break-after="auto"/>
    </style:style>
    <style:style style:name="P11" style:family="paragraph" style:parent-style-name="Standard" style:list-style-name="WWNum2">
      <style:paragraph-properties fo:margin-left="1.27cm" fo:margin-right="0cm" fo:text-indent="-0.635cm" style:auto-text-indent="false" fo:break-before="auto" fo:break-after="auto"/>
    </style:style>
    <style:style style:name="P12" style:family="paragraph" style:parent-style-name="Standard" style:list-style-name="WWNum2">
      <style:paragraph-properties fo:margin-left="2.54cm" fo:margin-right="0cm" fo:text-indent="-0.635cm" style:auto-text-indent="false" fo:break-before="auto" fo:break-after="auto"/>
    </style:style>
    <style:style style:name="P13" style:family="paragraph" style:parent-style-name="Standard">
      <style:paragraph-properties fo:break-before="auto" fo:break-after="auto"/>
      <style:text-properties fo:font-size="17pt" fo:font-weight="bold" style:font-size-asian="17pt" style:font-weight-asian="bold" style:font-size-complex="17pt"/>
    </style:style>
    <style:style style:name="P14" style:family="paragraph" style:parent-style-name="Standard" style:list-style-name="WWNum1">
      <style:paragraph-properties fo:margin-left="1.27cm" fo:margin-right="0cm" fo:text-indent="-0.635cm" style:auto-text-indent="false" fo:break-before="auto" fo:break-after="auto"/>
    </style:style>
    <style:style style:name="P15" style:family="paragraph" style:parent-style-name="Standard" style:list-style-name="WWNum1">
      <style:paragraph-properties fo:margin-left="1.27cm" fo:margin-right="0cm" fo:text-indent="-0.635cm" style:auto-text-indent="false" fo:break-before="auto" fo:break-after="auto"/>
      <style:text-properties fo:font-style="italic" fo:font-weight="bold" style:font-style-asian="italic" style:font-weight-asian="bold"/>
    </style:style>
    <style:style style:name="P16" style:family="paragraph" style:parent-style-name="Standard" style:list-style-name="WWNum5">
      <style:paragraph-properties fo:margin-left="1.27cm" fo:margin-right="0cm" fo:text-indent="-0.635cm" style:auto-text-indent="false" fo:break-before="auto" fo:break-after="auto"/>
    </style:style>
    <style:style style:name="T1" style:family="text">
      <style:text-properties fo:font-size="23pt" fo:font-weight="bold" officeooo:rsid="001b5f84" fo:background-color="transparent" loext:char-shading-value="0" style:font-size-asian="23pt" style:font-weight-asian="bold" style:font-size-complex="23pt"/>
    </style:style>
    <style:style style:name="T2" style:family="text">
      <style:text-properties fo:font-size="12pt" fo:background-color="#0035ff" loext:char-shading-value="0"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02104ec" style:font-size-asian="12pt" style:font-weight-asian="normal" style:font-size-complex="12pt" style:font-weight-complex="normal"/>
    </style:style>
    <style:style style:name="T5" style:family="text">
      <style:text-properties fo:font-size="12pt" fo:font-weight="normal" officeooo:rsid="001d1283" style:font-size-asian="12pt" style:font-weight-asian="normal" style:font-size-complex="12pt" style:font-weight-complex="normal"/>
    </style:style>
    <style:style style:name="T6" style:family="text">
      <style:text-properties fo:font-size="12pt" fo:font-weight="normal" officeooo:rsid="002155ea" style:font-size-asian="12pt" style:font-weight-asian="normal" style:font-size-complex="12pt" style:font-weight-complex="normal"/>
    </style:style>
    <style:style style:name="T7" style:family="text">
      <style:text-properties fo:font-size="12pt" fo:font-weight="normal" officeooo:rsid="00229e2f" style:font-size-asian="12pt" style:font-weight-asian="normal" style:font-size-complex="12pt" style:font-weight-complex="normal"/>
    </style:style>
    <style:style style:name="T8" style:family="text">
      <style:text-properties fo:font-size="17pt" fo:font-weight="bold" style:font-size-asian="17pt" style:font-weight-asian="bold" style:font-size-complex="17pt"/>
    </style:style>
    <style:style style:name="T9" style:family="text">
      <style:text-properties fo:color="#1155cc" loext:opacity="100%" fo:font-size="17pt" style:text-underline-style="solid" style:text-underline-width="auto" style:text-underline-color="font-color" fo:font-weight="bold" style:font-size-asian="17pt" style:font-weight-asian="bold" style:font-size-complex="17pt"/>
    </style:style>
    <style:style style:name="T10"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bout this document</text:span><text:span text:style-name="T2"><text:line-break/></text:span></text:p>
      <text:p text:style-name="P2"><text:span text:style-name="T3">Below is the content of the Google document at </text:span><text:a xlink:type="simple" xlink:href="https://docs.google.com/document/d/18X-GshbZhV88IpeMe_VQkeRqVdbRrbhTXIqc7a3o110/edit#heading=h.8ol3ksmje8od" text:style-name="Internet_20_link" text:visited-style-name="Visited_20_Internet_20_Link"><text:span text:style-name="T3">https://docs.google.com/document/d/18X-GshbZhV88IpeMe_VQkeRqVdbRrbhTXIqc7a3o110/edit#heading=h.8ol3ksmje8od</text:span></text:a><text:span text:style-name="T3"> , copied from Dorothea Kazazi on 2025-05-11 and uploaded to the O</text:span><text:span text:style-name="T4">penStreetMap Foundation</text:span><text:span text:style-name="T3"> website for archival purposes. </text:span><text:span text:style-name="T5">The link above is </text:span><text:span text:style-name="T4">mentioned at</text:span><text:span text:style-name="T5"> </text:span><text:a xlink:type="simple" xlink:href="https://github.com/osmfoundation/welcome-mat" text:style-name="Internet_20_link" text:visited-style-name="Visited_20_Internet_20_Link"><text:span text:style-name="T5">https://github.com/osmfoundation/welcome-mat</text:span></text:a><text:span text:style-name="T5"> </text:span><text:span text:style-name="T6">and it refers to the </text:span><text:span text:style-name="T7">creation of the</text:span><text:span text:style-name="T6"> website </text:span><text:a xlink:type="simple" xlink:href="https://welcome.openstreetmap.org/" text:style-name="Internet_20_link" text:visited-style-name="Visited_20_Internet_20_Link"><text:span text:style-name="T6">https://welcome.openstreetmap.org</text:span></text:a></text:p>
      <text:p text:style-name="P3"><text:span text:style-name="T6"/></text:p>
      <text:p text:style-name="Horizontal_20_Line"/>
      <text:p text:style-name="P4"><text:bookmark text:name="_3oybw88394w5"/>Welcome Mat Concept Note<text:bookmark text:name="_iqe4n56nxtw7"/></text:p>
      <text:p text:style-name="P5"><text:bookmark text:name="_8ol3ksmje8od"/><text:span text:style-name="T8">Drafting here -&gt; </text:span><text:a xlink:type="simple" xlink:href="https://docs.google.com/document/d/1FODd4wxJ1VRzUCp3zH91yfra_HbbyxSgl2W27XHrKEI/edit#" text:style-name="ListLabel_20_55" text:visited-style-name="ListLabel_20_55"><text:span text:style-name="T9">https://docs.google.com/document/d/1FODd4wxJ1VRzUCp3zH91yfra_HbbyxSgl2W27XHrKEI/edit#</text:span></text:a></text:p>
      <text:p text:style-name="P6"/>
      <text:p text:style-name="P7"><text:bookmark text:name="_gfozy93iqrjc"/>Purpose</text:p>
      <text:p text:style-name="P6">Increasing number of organizations are interested in working with and in OpenStreetMap, but confused about our complex structure and how we work, and need help in knowing where and how to engage.</text:p>
      <text:p text:style-name="P6"/>
      <text:p text:style-name="P6">At the 2017 OSMF Board Face to Face we discussed this issue, and developed the idea of a Welcome Mat, a website for organizations to understand OpenStreetMap. The goals of the Welcome Mat are</text:p>
      <text:p text:style-name="P6"/>
      <text:list text:style-name="WWNum3">
        <text:list-item>
          <text:p text:style-name="P8">Have organizations better prepared on their own to engage in OSM</text:p>
        </text:list-item>
        <text:list-item>
          <text:p text:style-name="P8">Clearly communicate what they can expect from OSM, what they should be thinking about, and their responsibilities in getting involved in OSM.</text:p>
        </text:list-item>
        <text:list-item>
          <text:p text:style-name="P8">Direct them to talk to Board, within OSMF and OSM <text:span text:style-name="T10">when appropriate</text:span></text:p>
        </text:list-item>
        <text:list-item>
          <text:p text:style-name="P8">Provide contact points to get questions answered</text:p>
        </text:list-item>
      </text:list>
      <text:p text:style-name="P7"><text:bookmark text:name="_lstk1nphqxsf"/>Content outline</text:p>
      <text:list text:style-name="WWNum4">
        <text:list-item>
          <text:p text:style-name="P9">Core concepts and values of the OSM community</text:p>
        </text:list-item>
        <text:list-item>
          <text:p text:style-name="P9">Promote great examples of OSM use, stats</text:p>
        </text:list-item>
        <text:list-item>
          <text:p text:style-name="P9"><text:soft-page-break/>Clearly welcome them to OSM. But also set clear expectations and need to engage with the community. Make clear from their issues what is solvable and good for OSM, what is not.</text:p>
        </text:list-item>
        <text:list-item>
          <text:p text:style-name="P9">Ways engage the OSM community: use OSM data, contribute data, import data</text:p>
        </text:list-item>
        <text:list-item>
          <text:p text:style-name="P9">What needs consideration in each case, like policies (import guidelines, <text:span text:style-name="T10">future </text:span>organized editing policy), communication channels</text:p>
        </text:list-item>
        <text:list-item>
          <text:p text:style-name="P9">License issues</text:p>
        </text:list-item>
        <text:list-item>
          <text:p text:style-name="P9">Navigation — who to contact for what — what policies to read for what</text:p>
        </text:list-item>
        <text:list-item>
          <text:p text:style-name="P9">Complement other resources, like https://github.com/switch2osm/switch2osm.github.io</text:p>
        </text:list-item>
        <text:list-item>
          <text:p text:style-name="P9">Overview of different kinds of actors in OSM community (board, local communities, OSMF entities, local chapters, community, corps)</text:p>
        </text:list-item>
        <text:list-item>
          <text:p text:style-name="P9">Use cases. Examples organizations can relate to.</text:p>
        </text:list-item>
      </text:list>
      <text:p text:style-name="P6"/>
      <text:p text:style-name="P6">We are envisioning a well designed compact but extensible website. Should be well structured for incidental discoverability, with proper SEO and maybe Adwords. Useful as a link drop for conversations, link in blog posts, and linked from OSMF site. Possible that a QA type flow chart mechanism could be a useful, but start with static pages.</text:p>
      <text:p text:style-name="P7"><text:bookmark text:name="_bh6l2b2c3gux"/>Audience / Examples</text:p>
      <text:p text:style-name="P6">These are drawn from frequent inquiries to OSMF Board</text:p>
      <text:list text:style-name="WWNum6">
        <text:list-item>
          <text:p text:style-name="P10">Commercial company wants to use OSM data</text:p>
        </text:list-item>
        <text:list-item>
          <text:p text:style-name="P10">Digital imagery company wants to make imagery available</text:p>
        </text:list-item>
      </text:list>
      <text:list text:style-name="WWNum2">
        <text:list-item>
          <text:p text:style-name="P11">Charitable organization wants to invest or build a campaign with OSM</text:p>
        </text:list-item>
        <text:list-item>
          <text:p text:style-name="P11">Government or business data owners want to put their data set in OSM</text:p>
        </text:list-item>
        <text:list-item>
          <text:p text:style-name="P11">Research group looking for letter of support. Considerations:</text:p>
          <text:list>
            <text:list-item>
              <text:p text:style-name="P12">evaluation, benefit to OSM, are they capable to do a good job?</text:p>
            </text:list-item>
            <text:list-item>
              <text:p text:style-name="P12">letter of support but not exclusive</text:p>
            </text:list-item>
            <text:list-item>
              <text:p text:style-name="P12">some groups might have conflicting interests</text:p>
            </text:list-item>
          </text:list>
        </text:list-item>
        <text:list-item>
          <text:p text:style-name="P11">Organizations needing a reference to a technical implementer familiar with OSM</text:p>
        </text:list-item>
        <text:list-item>
          <text:p text:style-name="P11">Legal queries</text:p>
        </text:list-item>
        <text:list-item>
          <text:p text:style-name="P11">People who look for a map service provider (wiki page is problematic, outdated, some people unknown)</text:p>
        </text:list-item>
        <text:list-item>
          <text:p text:style-name="P11">Company wants to improve OSM data themselves, what are best practices?</text:p>
        </text:list-item>
        <text:list-item>
          <text:p text:style-name="P11">Use OSM as a “data store” -&gt; Uganda water bodies. Expectations</text:p>
        </text:list-item>
        <text:list-item>
          <text:p text:style-name="P11">Open source project or company writing software that interacts with core infrastructure</text:p>
        </text:list-item>
        <text:list-item>
          <text:p text:style-name="P11">SEO Business wants guidance on how to “bulk upload” client data</text:p>
        </text:list-item>
      </text:list>
      <text:p text:style-name="P7"><text:bookmark text:name="_wxzhgbgezew0"/>Implementation Plan</text:p>
      <text:p text:style-name="P13"/>
      <text:list text:style-name="WWNum1">
        <text:list-item>
          <text:p text:style-name="P14">Quick survey of organizations — how have they tried to communicate with us and failed to</text:p>
        </text:list-item>
        <text:list-item>
          <text:p text:style-name="P14">Develop light weight personas and intentions — what are the things you want to do</text:p>
        </text:list-item>
        <text:list-item>
          <text:p text:style-name="P14"><text:soft-page-break/>Update content outline</text:p>
        </text:list-item>
        <text:list-item>
          <text:p text:style-name="P15">Identify development / design resources</text:p>
        </text:list-item>
        <text:list-item>
          <text:p text:style-name="P14">Develop standalone website, designed to iterate</text:p>
        </text:list-item>
        <text:list-item>
          <text:p text:style-name="P14">Feedback from Board / Advisory Board, etc</text:p>
        </text:list-item>
        <text:list-item>
          <text:p text:style-name="P14">Launch</text:p>
        </text:list-item>
        <text:list-item>
          <text:p text:style-name="P14">Iterate quickly, it’s a living document</text:p>
        </text:list-item>
      </text:list>
      <text:p text:style-name="P7"><text:bookmark text:name="_523dwkjjh2fo"/>Naming ideas</text:p>
      <text:p text:style-name="P6">This needs a good name.</text:p>
      <text:p text:style-name="P6"/>
      <text:list text:style-name="WWNum5">
        <text:list-item>
          <text:p text:style-name="P16">Primer</text:p>
        </text:list-item>
        <text:list-item>
          <text:p text:style-name="P16">101</text:p>
        </text:list-item>
        <text:list-item>
          <text:p text:style-name="P16">OSM White Paper</text:p>
        </text:list-item>
        <text:list-item>
          <text:p text:style-name="P16">Field Guide / Manual</text:p>
        </text:list-item>
        <text:list-item>
          <text:p text:style-name="P16">Organisational field manual</text:p>
        </text:list-item>
        <text:list-item>
          <text:p text:style-name="P16">Almanac</text:p>
        </text:list-item>
        <text:list-item>
          <text:p text:style-name="P16">Map</text:p>
        </text:list-item>
        <text:list-item>
          <text:p text:style-name="P16">Corporate OSM companion</text:p>
        </text:list-item>
        <text:list-item>
          <text:p text:style-name="P16">Work with us</text:p>
        </text:list-item>
        <text:list-item>
          <text:p text:style-name="P16">Partner's Guide</text:p>
        </text:list-item>
        <text:list-item>
          <text:p text:style-name="P16">Get to know OSM</text:p>
        </text:list-item>
        <text:list-item>
          <text:p text:style-name="P16">OSM launch codes</text:p>
        </text:list-item>
        <text:list-item>
          <text:p text:style-name="P16">The art of OSM</text:p>
        </text:list-item>
        <text:list-item>
          <text:p text:style-name="P16">OSM safari</text:p>
        </text:list-item>
        <text:list-item>
          <text:p text:style-name="P16">OSM note</text:p>
        </text:list-item>
        <text:list-item>
          <text:p text:style-name="P16">Thinking OSM</text:p>
        </text:list-item>
        <text:list-item>
          <text:p text:style-name="P16">Welcome Mat :)</text:p>
        </text:list-item>
      </text:list>
      <text:p text:style-name="P6"/>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loext:opacity="100%" fo:font-size="17pt" style:text-underline-style="solid" style:text-underline-width="auto" style:text-underline-color="font-color" fo:font-weight="bold" style:font-size-asian="17pt" style:font-weight-asian="bold" style:font-size-complex="17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4.2$Linux_X86_64 LibreOffice_project/480$Build-2</meta:generator>
    <dc:date>2025-05-24T01:35:33.642232105</dc:date>
    <meta:editing-duration>P5DT7H14M25S</meta:editing-duration>
    <meta:editing-cycles>13</meta:editing-cycles>
    <meta:document-statistic meta:table-count="0" meta:image-count="0" meta:object-count="0" meta:page-count="3" meta:paragraph-count="68" meta:word-count="670" meta:character-count="4118" meta:non-whitespace-character-count="3565"/>
  </office:meta>
</office:document-meta>
</file>