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00000046BA04A130145FA7199.jpg" manifest:media-type="image/jpeg"/>
  <manifest:file-entry manifest:full-path="Pictures/10000000000003200000046BC464B44081FAC1E0.jpg" manifest:media-type="image/jpeg"/>
  <manifest:file-entry manifest:full-path="Pictures/10000000000003200000046B1DD636136D90B137.jpg" manifest:media-type="image/jpeg"/>
  <manifest:file-entry manifest:full-path="Pictures/10000000000003200000046B16A50CF770A99EDA.jpg" manifest:media-type="image/jpeg"/>
  <manifest:file-entry manifest:full-path="Pictures/10000000000003200000046B78666E0F2620DBB7.jpg" manifest:media-type="image/jpeg"/>
  <manifest:file-entry manifest:full-path="Pictures/10000000000003200000046B171662239CB3DA7A.jpg" manifest:media-type="image/jpeg"/>
  <manifest:file-entry manifest:full-path="Pictures/10000000000003200000046B4D7A8A2E2FE4567F.jpg" manifest:media-type="image/jpeg"/>
  <manifest:file-entry manifest:full-path="Pictures/10000000000003200000046B346A578B202C9DAF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7" text:anchor-type="page" text:anchor-page-number="7" svg:x="0in" svg:y="0in" svg:width="8.2598in" svg:height="11.6764in" draw:z-index="6">
        <draw:image xlink:href="Pictures/10000000000003200000046B346A578B202C9DAF.jpg" xlink:type="simple" xlink:show="embed" xlink:actuate="onLoad" loext:mime-type="image/jpeg"/>
      </draw:frame>
      <draw:frame draw:style-name="fr2" draw:name="Image6" text:anchor-type="page" text:anchor-page-number="6" svg:x="0.0063in" svg:y="0in" svg:width="8.2575in" svg:height="11.6736in" draw:z-index="5">
        <draw:image xlink:href="Pictures/10000000000003200000046B4D7A8A2E2FE4567F.jpg" xlink:type="simple" xlink:show="embed" xlink:actuate="onLoad" loext:mime-type="image/jpeg"/>
      </draw:frame>
      <draw:frame draw:style-name="fr2" draw:name="Image5" text:anchor-type="page" text:anchor-page-number="5" svg:x="0in" svg:y="0in" svg:width="8.2681in" svg:height="11.6882in" draw:z-index="4">
        <draw:image xlink:href="Pictures/10000000000003200000046B171662239CB3DA7A.jpg" xlink:type="simple" xlink:show="embed" xlink:actuate="onLoad" loext:mime-type="image/jpeg"/>
      </draw:frame>
      <draw:frame draw:style-name="fr2" draw:name="Image4" text:anchor-type="page" text:anchor-page-number="4" svg:x="0.0374in" svg:y="0.1102in" svg:width="8.1929in" svg:height="11.5827in" draw:z-index="3">
        <draw:image xlink:href="Pictures/10000000000003200000046B78666E0F2620DBB7.jpg" xlink:type="simple" xlink:show="embed" xlink:actuate="onLoad" loext:mime-type="image/jpeg"/>
      </draw:frame>
      <draw:frame draw:style-name="fr2" draw:name="Image3" text:anchor-type="page" text:anchor-page-number="3" svg:x="0in" svg:y="0in" svg:width="8.2681in" svg:height="11.6882in" draw:z-index="2">
        <draw:image xlink:href="Pictures/10000000000003200000046B16A50CF770A99EDA.jpg" xlink:type="simple" xlink:show="embed" xlink:actuate="onLoad" loext:mime-type="image/jpeg"/>
      </draw:frame>
      <draw:frame draw:style-name="fr2" draw:name="Image2" text:anchor-type="page" text:anchor-page-number="2" svg:x="0in" svg:y="0.152in" svg:width="8.1638in" svg:height="11.5409in" draw:z-index="1">
        <draw:image xlink:href="Pictures/10000000000003200000046BC464B44081FAC1E0.jpg" xlink:type="simple" xlink:show="embed" xlink:actuate="onLoad" loext:mime-type="image/jpeg"/>
      </draw:frame>
      <draw:frame draw:style-name="fr2" draw:name="Image1" text:anchor-type="page" text:anchor-page-number="1" svg:x="0in" svg:y="0in" svg:width="8.2598in" svg:height="11.6772in" draw:z-index="0">
        <draw:image xlink:href="Pictures/10000000000003200000046B1DD636136D90B137.jpg" xlink:type="simple" xlink:show="embed" xlink:actuate="onLoad" loext:mime-type="image/jpeg"/>
      </draw:frame>
      <text:p text:style-name="Standard"/>
      <text:p text:style-name="Standard"><text:soft-page-break/></text:p>
      <text:p text:style-name="Standard"><text:soft-page-break/></text:p>
      <text:p text:style-name="Standard"><text:soft-page-break/></text:p>
      <text:p text:style-name="Standard"><text:soft-page-break/></text:p>
      <text:p text:style-name="Standard"><text:soft-page-break/></text:p>
      <text:p text:style-name="Standard"><text:soft-page-break/></text:p>
      <text:p text:style-name="Standard"><draw:frame draw:style-name="fr1" draw:name="Image8" text:anchor-type="char" svg:x="-0.7602in" svg:y="-0.7811in" svg:width="8.2409in" svg:height="11.65in" draw:z-index="7"><draw:image xlink:href="Pictures/10000000000003200000046BA04A130145FA7199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non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non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24T16:51:34.220896249</meta:creation-date>
    <dc:date>2021-04-24T16:55:43.633464411</dc:date>
    <meta:editing-duration>PT4M9S</meta:editing-duration>
    <meta:editing-cycles>1</meta:editing-cycles>
    <meta:document-statistic meta:table-count="0" meta:image-count="8" meta:object-count="0" meta:page-count="8" meta:paragraph-count="0" meta:word-count="0" meta:character-count="0" meta:non-whitespace-character-count="0"/>
    <meta:generator>LibreOffice/6.4.7.2$Linux_X86_64 LibreOffice_project/40$Build-2</meta:generator>
  </office:meta>
</office:document-meta>
</file>