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Droid Sans" svg:font-family="'Droid San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1" svg:font-family="'Droid San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text-properties fo:font-weight="bold" style:font-weight-asian="bold"/>
    </style:style>
    <style:style style:name="P3" style:family="paragraph" style:parent-style-name="Standard">
      <loext:graphic-properties draw:fill="solid" draw:fill-color="#ffffff"/>
      <style:paragraph-properties fo:background-color="#ffffff"/>
      <style:text-properties fo:color="#222222" style:font-name="Droid Sans" fo:font-weight="bold" style:font-name-asian="Droid Sans1" style:font-weight-asian="bold" style:font-name-complex="Droid Sans1"/>
    </style:style>
    <style:style style:name="P4" style:family="paragraph" style:parent-style-name="Standard">
      <loext:graphic-properties draw:fill="solid" draw:fill-color="#ffffff"/>
      <style:paragraph-properties fo:background-color="#ffffff"/>
      <style:text-properties fo:color="#222222" style:font-name="Droid Sans" style:font-name-asian="Droid Sans1" style:font-name-complex="Droid Sans1"/>
    </style:style>
    <style:style style:name="P5" style:family="paragraph" style:parent-style-name="Standard">
      <loext:graphic-properties draw:fill="solid" draw:fill-color="#ffffff"/>
      <style:paragraph-properties fo:text-align="center" style:justify-single-word="false" fo:background-color="#ffffff"/>
    </style:style>
    <style:style style:name="P6" style:family="paragraph" style:parent-style-name="Standard">
      <loext:graphic-properties draw:fill="solid" draw:fill-color="#ffffff"/>
      <style:paragraph-properties fo:text-align="center" style:justify-single-word="false" fo:background-color="#ffffff"/>
      <style:text-properties fo:color="#cc0000" style:font-name="Droid Sans" fo:font-weight="bold" style:font-name-asian="Droid Sans1" style:font-weight-asian="bold" style:font-name-complex="Droid Sans1"/>
    </style:style>
    <style:style style:name="P7" style:family="paragraph" style:parent-style-name="Standard" style:list-style-name="WWNum6">
      <loext:graphic-properties draw:fill="solid" draw:fill-color="#ffffff"/>
      <style:paragraph-properties fo:margin-left="0.5in" fo:margin-right="0in" fo:text-indent="-0.25in" style:auto-text-indent="false" fo:background-color="#ffffff"/>
    </style:style>
    <style:style style:name="P8" style:family="paragraph" style:parent-style-name="Standard" style:list-style-name="WWNum8">
      <style:paragraph-properties fo:margin-left="0.5in" fo:margin-right="0in" fo:text-indent="-0.25in" style:auto-text-indent="false"/>
    </style:style>
    <style:style style:name="P9" style:family="paragraph" style:parent-style-name="Standard" style:list-style-name="WWNum9">
      <loext:graphic-properties draw:fill="solid" draw:fill-color="#ffffff"/>
      <style:paragraph-properties fo:margin-left="0.5in" fo:margin-right="0in" fo:text-indent="-0.25in" style:auto-text-indent="false" fo:background-color="#ffffff"/>
    </style:style>
    <style:style style:name="P10" style:family="paragraph" style:parent-style-name="Standard" style:list-style-name="WWNum11">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4">
      <style:paragraph-properties fo:margin-left="0.5in" fo:margin-right="0in"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list-style-name="WWNum5">
      <loext:graphic-properties draw:fill="solid" draw:fill-color="#ffffff"/>
      <style:paragraph-properties fo:margin-left="0.5in" fo:margin-right="0in" fo:text-indent="-0.25in" style:auto-text-indent="false" fo:background-color="#ffffff"/>
    </style:style>
    <style:style style:name="P15" style:family="paragraph" style:parent-style-name="Standard">
      <style:paragraph-properties fo:margin-left="0in" fo:margin-right="0in" fo:text-indent="0in" style:auto-text-indent="false"/>
    </style:style>
    <style:style style:name="P16" style:family="paragraph" style:parent-style-name="Standard">
      <loext:graphic-properties draw:fill="solid" draw:fill-color="#ffffff"/>
      <style:paragraph-properties fo:margin-left="0in" fo:margin-right="0in" fo:text-indent="0in" style:auto-text-indent="false" fo:background-color="#ffffff"/>
      <style:text-properties fo:color="#222222" style:font-name="Droid Sans" fo:font-weight="bold" style:font-name-asian="Droid Sans1" style:font-weight-asian="bold" style:font-name-complex="Droid Sans1"/>
    </style:style>
    <style:style style:name="P17" style:family="paragraph" style:parent-style-name="Standard">
      <loext:graphic-properties draw:fill="solid" draw:fill-color="#ffffff"/>
      <style:paragraph-properties fo:margin-left="0in" fo:margin-right="0in" fo:text-indent="0in" style:auto-text-indent="false" fo:background-color="#ffffff"/>
    </style:style>
    <style:style style:name="P18" style:family="paragraph" style:parent-style-name="Standard">
      <style:paragraph-properties fo:margin-left="0.5in" fo:margin-right="0in" fo:text-indent="0in" style:auto-text-indent="false"/>
    </style:style>
    <style:style style:name="P19" style:family="paragraph" style:parent-style-name="Standard">
      <loext:graphic-properties draw:fill="solid" draw:fill-color="#ffffff"/>
      <style:paragraph-properties fo:margin-left="0.5in" fo:margin-right="0in" fo:text-indent="0in" style:auto-text-indent="false" fo:background-color="#ffffff"/>
      <style:text-properties fo:color="#222222" style:font-name="Droid Sans" fo:font-weight="bold" style:font-name-asian="Droid Sans1" style:font-weight-asian="bold" style:font-name-complex="Droid Sans1"/>
    </style:style>
    <style:style style:name="P20" style:family="paragraph" style:parent-style-name="Standard" style:list-style-name="WWNum4">
      <style:paragraph-properties fo:margin-left="1in" fo:margin-right="0in" fo:text-indent="-0.25in" style:auto-text-indent="false"/>
    </style:style>
    <style:style style:name="P21" style:family="paragraph" style:parent-style-name="Standard" style:list-style-name="WWNum5">
      <loext:graphic-properties draw:fill="solid" draw:fill-color="#ffffff"/>
      <style:paragraph-properties fo:margin-left="1in" fo:margin-right="0in" fo:text-indent="-0.25in" style:auto-text-indent="false" fo:background-color="#ffffff"/>
    </style:style>
    <style:style style:name="P22" style:family="paragraph" style:parent-style-name="Standard" style:list-style-name="WWNum12">
      <loext:graphic-properties draw:fill="solid" draw:fill-color="#ffffff"/>
      <style:paragraph-properties fo:margin-left="1in" fo:margin-right="0in" fo:text-indent="-0.25in" style:auto-text-indent="false" fo:background-color="#ffffff"/>
    </style:style>
    <style:style style:name="P23" style:family="paragraph" style:parent-style-name="Standard" style:list-style-name="WWNum10">
      <style:paragraph-properties fo:margin-left="1in" fo:margin-right="0in" fo:text-indent="-0.25in" style:auto-text-indent="false"/>
    </style:style>
    <style:style style:name="P24" style:family="paragraph" style:parent-style-name="Standard" style:list-style-name="WWNum10">
      <loext:graphic-properties draw:fill="solid" draw:fill-color="#ffffff"/>
      <style:paragraph-properties fo:margin-left="1in" fo:margin-right="0in" fo:text-indent="-0.25in" style:auto-text-indent="false" fo:background-color="#ffffff"/>
    </style:style>
    <style:style style:name="P25" style:family="paragraph" style:parent-style-name="Standard" style:list-style-name="WWNum2">
      <loext:graphic-properties draw:fill="solid" draw:fill-color="#ffffff"/>
      <style:paragraph-properties fo:margin-left="1in" fo:margin-right="0in" fo:text-indent="-0.25in" style:auto-text-indent="false" fo:background-color="#ffffff"/>
    </style:style>
    <style:style style:name="P26" style:family="paragraph" style:parent-style-name="Standard" style:list-style-name="WWNum4">
      <style:paragraph-properties fo:margin-left="1.5in" fo:margin-right="0in" fo:text-indent="-0.25in" style:auto-text-indent="false"/>
    </style:style>
    <style:style style:name="P27" style:family="paragraph" style:parent-style-name="Standard" style:list-style-name="WWNum10">
      <loext:graphic-properties draw:fill="solid" draw:fill-color="#ffffff"/>
      <style:paragraph-properties fo:margin-left="1.5in" fo:margin-right="0in" fo:text-indent="-0.25in" style:auto-text-indent="false" fo:background-color="#ffffff"/>
    </style:style>
    <style:style style:name="P28" style:family="paragraph" style:parent-style-name="Standard">
      <loext:graphic-properties draw:fill="solid" draw:fill-color="#ffffff"/>
      <style:paragraph-properties fo:margin-left="1in" fo:margin-right="0in" fo:text-indent="0in" style:auto-text-indent="false" fo:background-color="#ffffff"/>
      <style:text-properties fo:color="#222222" style:font-name="Droid Sans" style:font-name-asian="Droid Sans1" style:font-name-complex="Droid Sans1"/>
    </style:style>
    <style:style style:name="P29" style:family="paragraph" style:parent-style-name="Standard" style:list-style-name="WWNum7">
      <style:paragraph-properties fo:margin-left="0.6528in" fo:margin-right="0in" fo:text-indent="-0.25in" style:auto-text-indent="false"/>
    </style:style>
    <style:style style:name="P30" style:family="paragraph" style:parent-style-name="Standard" style:list-style-name="WWNum7">
      <style:paragraph-properties fo:margin-left="0.6528in" fo:margin-right="0in" fo:text-indent="-0.25in" style:auto-text-indent="false" fo:padding-left="0in" fo:padding-right="0in" fo:padding-top="0.028in" fo:padding-bottom="0in" fo:border="none"/>
    </style:style>
    <style:style style:name="P31" style:family="paragraph" style:parent-style-name="Heading_20_1">
      <loext:graphic-properties draw:fill="solid" draw:fill-color="#ffffff"/>
      <style:paragraph-properties fo:text-align="center" style:justify-single-word="false" fo:background-color="#ffffff"/>
    </style:style>
    <style:style style:name="P32" style:family="paragraph" style:parent-style-name="Title" style:master-page-name="Standard">
      <loext:graphic-properties draw:fill="solid" draw:fill-color="#ffffff"/>
      <style:paragraph-properties fo:text-align="center" style:justify-single-word="false" style:page-number="1" fo:background-color="#ffffff"/>
    </style:style>
    <style:style style:name="P33" style:family="paragraph" style:parent-style-name="Heading_20_3">
      <loext:graphic-properties draw:fill="solid" draw:fill-color="#ffffff"/>
      <style:paragraph-properties fo:background-color="#ffffff"/>
    </style:style>
    <style:style style:name="P34" style:family="paragraph" style:parent-style-name="Heading_20_2">
      <loext:graphic-properties draw:fill="solid" draw:fill-color="#ffffff"/>
      <style:paragraph-properties fo:background-color="#ffffff"/>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color="#1155cc" style:text-underline-style="solid" style:text-underline-width="auto" style:text-underline-color="font-color"/>
    </style:style>
    <style:style style:name="T4" style:family="text">
      <style:text-properties fo:color="#1155cc" style:font-name="Droid Sans" style:text-underline-style="solid" style:text-underline-width="auto" style:text-underline-color="font-color" style:font-name-asian="Droid Sans1" style:font-name-complex="Droid Sans1"/>
    </style:style>
    <style:style style:name="T5" style:family="text">
      <style:text-properties fo:color="#93c47d" fo:font-weight="bold" style:font-weight-asian="bold"/>
    </style:style>
    <style:style style:name="T6" style:family="text">
      <style:text-properties fo:color="#93c47d"/>
    </style:style>
    <style:style style:name="T7" style:family="text">
      <style:text-properties fo:color="#3c4043" style:font-name="Roboto" fo:font-size="10.5pt" style:font-name-asian="Roboto1" style:font-size-asian="10.5pt" style:font-name-complex="Roboto1" style:font-size-complex="10.5pt" fo:background-color="#ffffff"/>
    </style:style>
    <style:style style:name="T8" style:family="text">
      <style:text-properties style:font-name="Droid Sans" style:font-name-asian="Droid Sans1" style:font-name-complex="Droid Sans1"/>
    </style:style>
    <style:style style:name="T9" style:family="text">
      <style:text-properties style:font-name="Droid Sans" fo:font-weight="bold" style:font-name-asian="Droid Sans1" style:font-weight-asian="bold" style:font-name-complex="Droid Sans1"/>
    </style:style>
    <style:style style:name="T10" style:family="text">
      <style:text-properties fo:color="#222222" style:font-name="Droid Sans" fo:font-weight="bold" style:font-name-asian="Droid Sans1" style:font-weight-asian="bold" style:font-name-complex="Droid Sans1"/>
    </style:style>
    <style:style style:name="T11" style:family="text">
      <style:text-properties fo:color="#222222" style:font-name="Droid Sans" style:font-name-asian="Droid Sans1" style:font-name-complex="Droid Sans1"/>
    </style:style>
    <style:style style:name="T12" style:family="text">
      <style:text-properties fo:color="#222222" style:font-name="Droid Sans" style:text-underline-style="none" style:font-name-asian="Droid Sans1" style:font-name-complex="Droid Sans1"/>
    </style:style>
    <style:style style:name="T13" style:family="text">
      <style:text-properties fo:color="#38761d" style:font-name="Droid Sans" fo:font-weight="bold" style:font-name-asian="Droid Sans1" style:font-weight-asian="bold" style:font-name-complex="Droid Sans1"/>
    </style:style>
    <style:style style:name="T14" style:family="text">
      <style:text-properties fo:color="#38761d" style:font-name="Droid Sans" fo:font-style="italic" style:text-underline-style="solid" style:text-underline-width="auto" style:text-underline-color="font-color" fo:font-weight="bold" style:font-name-asian="Droid Sans1" style:font-style-asian="italic" style:font-weight-asian="bold" style:font-name-complex="Droid Sans1"/>
    </style:style>
    <style:style style:name="T15" style:family="text">
      <style:text-properties fo:color="#38761d" style:font-name="Droid Sans" fo:font-style="italic" fo:font-weight="bold" style:font-name-asian="Droid Sans1" style:font-style-asian="italic" style:font-weight-asian="bold" style:font-name-complex="Droid Sans1"/>
    </style:style>
    <style:style style:name="T16" style:family="text">
      <style:text-properties fo:color="#38761d" style:font-name="Droid Sans" style:font-name-asian="Droid Sans1" style:font-name-complex="Droid Sans1"/>
    </style:style>
    <style:style style:name="T17" style:family="text">
      <style:text-properties fo:color="#ff9900" style:font-name="Droid Sans" fo:font-weight="bold" style:font-name-asian="Droid Sans1" style:font-weight-asian="bold" style:font-name-complex="Droid Sans1"/>
    </style:style>
    <style:style style:name="T18" style:family="text">
      <style:text-properties fo:color="#ff9900" style:font-name="Droid Sans" style:text-underline-style="solid" style:text-underline-width="auto" style:text-underline-color="font-color" fo:font-weight="bold" style:font-name-asian="Droid Sans1" style:font-weight-asian="bold" style:font-name-complex="Droid Sans1"/>
    </style:style>
    <style:style style:name="T19" style:family="text">
      <style:text-properties fo:color="#ff9900" style:font-name="Droid Sans" fo:font-style="italic" style:font-name-asian="Droid Sans1" style:font-style-asian="italic" style:font-name-complex="Droid Sans1"/>
    </style:style>
    <style:style style:name="T20" style:family="text">
      <style:text-properties fo:color="#ff9900" style:font-name="Droid Sans" fo:font-style="italic" fo:font-weight="bold" style:font-name-asian="Droid Sans1" style:font-style-asian="italic" style:font-weight-asian="bold" style:font-name-complex="Droid Sans1"/>
    </style:style>
    <style:style style:name="T21" style:family="text">
      <style:text-properties fo:color="#ff9900" style:font-name="Droid Sans" fo:font-style="italic" style:text-underline-style="solid" style:text-underline-width="auto" style:text-underline-color="font-color" fo:font-weight="bold" style:font-name-asian="Droid Sans1" style:font-style-asian="italic" style:font-weight-asian="bold" style:font-name-complex="Droid Sans1"/>
    </style:style>
    <style:style style:name="T22" style:family="text">
      <style:text-properties fo:color="#ff9900" style:font-name="Droid Sans" style:font-name-asian="Droid Sans1" style:font-name-complex="Droid Sans1"/>
    </style:style>
    <style:style style:name="T23" style:family="text">
      <style:text-properties fo:color="#ff9900"/>
    </style:style>
    <style:style style:name="T24" style:family="text">
      <style:text-properties fo:color="#cc0000" style:font-name="Droid Sans" fo:font-weight="bold" style:font-name-asian="Droid Sans1" style:font-weight-asian="bold" style:font-name-complex="Droid Sans1"/>
    </style:style>
    <style:style style:name="T25" style:family="text">
      <style:text-properties fo:color="#ff0000" style:font-name="Droid Sans" style:text-underline-style="solid" style:text-underline-width="auto" style:text-underline-color="font-color" fo:font-weight="bold" style:font-name-asian="Droid Sans1" style:font-weight-asian="bold" style:font-name-complex="Droid Sans1"/>
    </style:style>
    <style:style style:name="T26" style:family="text">
      <style:text-properties fo:color="#ff0000" style:font-name="Droid Sans" fo:font-style="italic" fo:font-weight="bold" style:font-name-asian="Droid Sans1" style:font-style-asian="italic" style:font-weight-asian="bold" style:font-name-complex="Droid Sans1"/>
    </style:style>
    <style:style style:name="T27" style:family="text">
      <style:text-properties fo:color="#ff0000" style:font-name="Droid Sans" style:font-name-asian="Droid Sans1" style:font-name-complex="Droid Sans1"/>
    </style:style>
    <style:style style:name="T28"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ej3wndj7z2xe"/><text:span text:style-name="T1">OSMF Microgrants</text:span></text:p>
      <text:p text:style-name="P31"><text:bookmark text:name="_2f0ku7s961dp"/>2020 Committee Report<text:line-break/></text:p>
      <text:p text:style-name="P34"><text:bookmark text:name="_mt46uiw0jxu"/>Committee Roster</text:p>
      <text:list xml:id="list3394968185" text:style-name="WWNum6">
        <text:list-item>
          <text:p text:style-name="P7">Christopher Beddow</text:p>
        </text:list-item>
        <text:list-item>
          <text:p text:style-name="P7">Janet Chapman</text:p>
        </text:list-item>
        <text:list-item>
          <text:p text:style-name="P7">Clifford Snow</text:p>
        </text:list-item>
        <text:list-item>
          <text:p text:style-name="P7">Hanna Krüger</text:p>
        </text:list-item>
        <text:list-item>
          <text:p text:style-name="P7">Geoffrey Kateregga</text:p>
        </text:list-item>
      </text:list>
      <text:p text:style-name="P1"/>
      <text:p text:style-name="P34"><text:bookmark text:name="_a7k8txafcw6q"/>Links</text:p>
      <text:list xml:id="list3958851360" text:style-name="WWNum8">
        <text:list-item>
          <text:p text:style-name="P8">Meeting minutes: <text:a xlink:type="simple" xlink:href="https://wiki.osmfoundation.org/wiki/Committees/Minutes" text:style-name="ListLabel_20_109" text:visited-style-name="ListLabel_20_109"><text:span text:style-name="T3">https://wiki.osmfoundation.org/wiki/Committees/Minutes</text:span></text:a></text:p>
        </text:list-item>
        <text:list-item>
          <text:p text:style-name="P8">Project Wiki: <text:a xlink:type="simple" xlink:href="https://wiki.osmfoundation.org/wiki/Microgrants" text:style-name="ListLabel_20_109" text:visited-style-name="ListLabel_20_109"><text:span text:style-name="T3">https://wiki.osmfoundation.org/wiki/Microgrants</text:span></text:a></text:p>
        </text:list-item>
        <text:list-item>
          <text:p text:style-name="P8">Framework: <text:a xlink:type="simple" xlink:href="https://wiki.osmfoundation.org/wiki/Microgrants/Policy_Framework" text:style-name="ListLabel_20_109" text:visited-style-name="ListLabel_20_109"><text:span text:style-name="T3">https://wiki.osmfoundation.org/wiki/Microgrants/Policy_Framework</text:span></text:a></text:p>
        </text:list-item>
        <text:list-item>
          <text:p text:style-name="P8">Gitlab: <text:a xlink:type="simple" xlink:href="https://gitlab.com/osmfoundation/microgrants/" text:style-name="ListLabel_20_109" text:visited-style-name="ListLabel_20_109"><text:span text:style-name="T3">https://gitlab.com/osmfoundation/microgrants/</text:span></text:a></text:p>
        </text:list-item>
      </text:list>
      <text:p text:style-name="P34"><text:bookmark text:name="_xtbdg057cppx"/>Projects</text:p>
      <text:list xml:id="list737549784" text:style-name="WWNum9">
        <text:list-item>
          <text:p text:style-name="P9"><text:a xlink:type="simple" xlink:href="https://wiki.openstreetmap.org/wiki/Microgrants/Microgrants_2020/Proposal/Leaflets_to_promote_OSM" text:style-name="ListLabel_20_109" text:visited-style-name="ListLabel_20_109"><text:span text:style-name="T3">Leaflets to promote OSM</text:span></text:a> </text:p>
        </text:list-item>
        <text:list-item>
          <text:p text:style-name="P9"><text:a xlink:type="simple" xlink:href="https://wiki.openstreetmap.org/wiki/Microgrants/Microgrants_2020/Proposal/Tactile_maps_for_blind_or_visually_impaired_children" text:style-name="ListLabel_20_109" text:visited-style-name="ListLabel_20_109"><text:span text:style-name="T3">Tactile maps for blind or visually impaired children</text:span></text:a></text:p>
        </text:list-item>
        <text:list-item>
          <text:p text:style-name="P9"><text:a xlink:type="simple" xlink:href="https://wiki.openstreetmap.org/wiki/Microgrants/Microgrants_2020/Proposal/A_Free_Video_Tutorial_for_Beginners_about_Mapping_Pacific_Islands_using_OSM_and_QGIS" text:style-name="ListLabel_20_109" text:visited-style-name="ListLabel_20_109"><text:span text:style-name="T3">A Free Video Tutorial for Beginners about Mapping Pacific Islands using OSM and QGIS</text:span></text:a></text:p>
        </text:list-item>
        <text:list-item>
          <text:p text:style-name="P9"><text:a xlink:type="simple" xlink:href="https://wiki.openstreetmap.org/wiki/Microgrants/Microgrants_2020/Proposal/OSM_Ireland_Buildings" text:style-name="ListLabel_20_109" text:visited-style-name="ListLabel_20_109"><text:span text:style-name="T3">OSM Ireland Buildings</text:span></text:a></text:p>
        </text:list-item>
        <text:list-item>
          <text:p text:style-name="P9"><text:a xlink:type="simple" xlink:href="https://wiki.openstreetmap.org/wiki/Microgrants/Microgrants%202020/Proposal/Map%20Maintenance%20with%20StreetComplete" text:style-name="ListLabel_20_109" text:visited-style-name="ListLabel_20_109"><text:span text:style-name="T3">Map Maintenance with StreetComplete</text:span></text:a></text:p>
        </text:list-item>
        <text:list-item>
          <text:p text:style-name="P9"><text:soft-page-break/><text:a xlink:type="simple" xlink:href="https://wiki.openstreetmap.org/wiki/Microgrants/Microgrants%202020/Proposal/Teaching%20and%20learning%20OSM%20in%20Albania%20through%20LibreTech%20School" text:style-name="ListLabel_20_109" text:visited-style-name="ListLabel_20_109"><text:span text:style-name="T3">Teaching and learning OSM in Albania through LibreTech Schoo</text:span></text:a>l</text:p>
        </text:list-item>
        <text:list-item>
          <text:p text:style-name="P9"><text:a xlink:type="simple" xlink:href="https://wiki.openstreetmap.org/wiki/Microgrants/Microgrants_2020/Proposal/Mapping_Villages_and_Settlements_in_Kosovo" text:style-name="ListLabel_20_109" text:visited-style-name="ListLabel_20_109"><text:span text:style-name="T3">Mapping Villages and Settlements in Kosovo</text:span></text:a></text:p>
        </text:list-item>
        <text:list-item>
          <text:p text:style-name="P9"><text:a xlink:type="simple" xlink:href="https://wiki.openstreetmap.org/wiki/Microgrants/Microgrants_2020/Proposal/Water_and_Sanitation_mapping_in_Nairobi%27s_informal_settlements" text:style-name="ListLabel_20_109" text:visited-style-name="ListLabel_20_109"><text:span text:style-name="T3">Water and Sanitation mapping in Nairobi’s informal settlements</text:span></text:a></text:p>
        </text:list-item>
        <text:list-item>
          <text:p text:style-name="P9"><text:a xlink:type="simple" xlink:href="https://wiki.openstreetmap.org/wiki/Microgrants/Microgrants%202020/Proposal/HIV%20facilities%20mapping%20in%20the%20Philippines%20on%20OpenStreetMap" text:style-name="ListLabel_20_109" text:visited-style-name="ListLabel_20_109"><text:span text:style-name="T3">HIV facilities mapping in the Philippines on OpenStreetMap</text:span></text:a></text:p>
        </text:list-item>
        <text:list-item>
          <text:p text:style-name="P9"><text:a xlink:type="simple" xlink:href="https://wiki.openstreetmap.org/wiki/Microgrants/Microgrants_2020/Proposal/Mapping_Uganda%27s_New_Cities" text:style-name="ListLabel_20_109" text:visited-style-name="ListLabel_20_109"><text:span text:style-name="T3">Mapping Uganda’s New Cities</text:span></text:a></text:p>
        </text:list-item>
        <text:list-item>
          <text:p text:style-name="P9"><text:a xlink:type="simple" xlink:href="https://wiki.openstreetmap.org/wiki/Microgrants/Microgrants_2020/Proposal/Road_Completion_project" text:style-name="ListLabel_20_109" text:visited-style-name="ListLabel_20_109"><text:span text:style-name="T3">Proposal/Road Completion Project</text:span></text:a></text:p>
        </text:list-item>
        <text:list-item>
          <text:p text:style-name="P9"><text:a xlink:type="simple" xlink:href="https://wiki.openstreetmap.org/wiki/Microgrants/Microgrants_2020/Proposal/OpenStreetMap_Calendar" text:style-name="ListLabel_20_109" text:visited-style-name="ListLabel_20_109"><text:span text:style-name="T3">OpenStreetMap Calendar</text:span></text:a></text:p>
        </text:list-item>
      </text:list>
      <text:p text:style-name="P1"/>
      <text:p text:style-name="P34"><text:bookmark text:name="_dgkt93h36o6b"/>General Summary</text:p>
      <text:p text:style-name="Heading_20_3"><text:bookmark text:name="_1qltyj2caij"/>Organization and selection</text:p>
      <text:p text:style-name="P2"/>
      <text:p text:style-name="Standard">When the committee was formed, a budget <text:span text:style-name="T5">of 50,000 €</text:span><text:span text:style-name="T6"> </text:span>was given for selection of the projects. The committee members were chosen by the board, and Joost Schouppe served as an advisor to the committee, including assisting with taking notes, communicating to the board, and making decisions in line with board, foundation, and community context. </text:p>
      <text:p text:style-name="Standard"/>
      <text:p text:style-name="Standard">Some controversy emerged early on in that the committee meetings were not published to the public for open attendance. The committee discussed this and determined that the majority felt more focused and effective if the committee was able to carry out the meetings in private, while producing public notes. A suggestion surfaced to allow two community members to attend as observers, and the meetings went forward with this method. However, it is worth noting that all committee members are OSMF members and OSM community members, so adding more members to observe is redundant in that the key difference is the observer does not have decision-making power over the microgrant applications nor any administrative processes around the selection. Craig Allan submitted <text:a xlink:type="simple" xlink:href="https://wiki.osmfoundation.org/wiki/Microgrants/Committee/Minutes/2020-06-04#Observers_Report_by_Craig_Allan" text:style-name="ListLabel_20_109" text:visited-style-name="ListLabel_20_109"><text:span text:style-name="T3">an observer report</text:span></text:a>.</text:p>
      <text:p text:style-name="Standard"/>
      <text:p text:style-name="Standard">The Committee promoted the call for applicants, and began to review the <text:a xlink:type="simple" xlink:href="https://wiki.osmfoundation.org/wiki/Microgrants/Policy_Framework" text:style-name="ListLabel_20_109" text:visited-style-name="ListLabel_20_109"><text:span text:style-name="T3">policy framework</text:span></text:a>. The <text:a xlink:type="simple" xlink:href="https://docs.google.com/document/d/1BUmXufBOAlPgyw2p3ufLeYfNxzbnsn4DKs_i-5mMFZs/edit" text:style-name="ListLabel_20_109" text:visited-style-name="ListLabel_20_109"><text:span text:style-name="T3">application form</text:span></text:a> was developed, with inspiration considered from HOT Microgrants and the model more directly on the WikiMedia Rapid Grants. A call for applicants was released <text:a xlink:type="simple" xlink:href="https://blog.openstreetmap.org/2020/04/19/announcing-the-osm-foundations-call-for-microgrant-applications/" text:style-name="ListLabel_20_109" text:visited-style-name="ListLabel_20_109"><text:span text:style-name="T3">on the OSM blog</text:span></text:a>. The window for applications was April 19th-May 10th, 2020.</text:p>
      <text:p text:style-name="Standard"/>
      <text:p text:style-name="Standard">Applications were made by publishing the proposal to the Wiki. There was often some friction in doing this, and applicants occasionally needed assistance from the committee to transfer their application from a document to the Wiki. </text:p>
      <text:p text:style-name="Standard"/>
      <text:p text:style-name="Standard">Applications may be better received via a Google Form or other extremely user friendly format that does not require adding to or editing the Wiki, and the links to applications can appear on the Wiki page for the Microgrants Program, rather than dedicating a complete page to each application. It could be that applications are best made as a simple form, accompanied by a presentation which is presented live to the committee. Then the recorded presentation and the form can be linked on the Wiki with little friction and easy future reference.</text:p>
      <text:p text:style-name="Standard"/>
      <text:p text:style-name="Standard"><text:soft-page-break/>Applications were received as per the Wiki format and the timeline. The community was invited to discuss the projects in the talk section of the OSMF Wiki for each project, and give endorsements as well.</text:p>
      <text:p text:style-name="Standard"/>
      <text:p text:style-name="Standard">The committee split the applications into batches, with about 8 applications per committee member. Members declared conflicts of interest to ensure their batch contained no conflicts. Each member was charged with evaluating the batch they were assigned, the batches color coded and assigned a member name <text:a xlink:type="simple" xlink:href="https://docs.google.com/spreadsheets/d/13avoCAzfozD6OFeYeVP8FUj0UrahVPRTqEG-P8IvqEg/edit?usp=sharing" text:style-name="ListLabel_20_109" text:visited-style-name="ListLabel_20_109"><text:span text:style-name="T3">in the spreadsheet</text:span></text:a>. The committee evaluated proposals based on the following criteria:</text:p>
      <text:p text:style-name="Standard"/>
      <text:list xml:id="list2361981803" text:style-name="WWNum11">
        <text:list-item>
          <text:p text:style-name="P10">Submitted on time? (if yes, proceed, if no, eliminate)</text:p>
        </text:list-item>
        <text:list-item>
          <text:p text:style-name="P10">Meets minimum requirements [according to policy framework]? (if yes, proceed, if no, eliminate)</text:p>
        </text:list-item>
        <text:list-item>
          <text:p text:style-name="P10">Impact score, scale 1-3</text:p>
        </text:list-item>
        <text:list-item>
          <text:p text:style-name="P10">Feasibility score, scale 1-3</text:p>
        </text:list-item>
      </text:list>
      <text:p text:style-name="P15"/>
      <text:p text:style-name="P15">Each project then could have:</text:p>
      <text:list xml:id="list2925826626" text:style-name="WWNum1">
        <text:list-item>
          <text:p text:style-name="P11">General comments from the committee member reviewing it, to summarize any positive or negative issues</text:p>
        </text:list-item>
        <text:list-item>
          <text:p text:style-name="P11">Initials from other committee members endorsing the project as particularly noteworthy, after each committee member explained their batch of projects to the committee as a whole</text:p>
        </text:list-item>
        <text:list-item>
          <text:p text:style-name="P11">A count of community endorsements on the OSMF Wiki</text:p>
        </text:list-item>
      </text:list>
      <text:p text:style-name="P18"/>
      <text:p text:style-name="Standard">Initially there were 15 grants that were found to be very suitable candidates, totalling 56,000 euros. This was over budget. The committee requested to increase the budget slightly, but was denied. This brought about discussion on whether good projects are rejected because they ask for 5,000 euros but could have done with 3-4,000, enabling more projects for the total budget. It is possible that sticking strictly to a number of grants, such as 10, with a max value like 5,000 euros that prevents exceeding the budget, is better than sticking to a flexible number but fixed budget. The committee eliminated projects in order to meet the budget and moved forward.</text:p>
      <text:p text:style-name="Standard"/>
      <text:p text:style-name="Standard">Selected grants were announced <text:a xlink:type="simple" xlink:href="https://blog.openstreetmap.org/2020/07/01/osmf-microgrants-program-congratulations-to-selected-projects/" text:style-name="ListLabel_20_109" text:visited-style-name="ListLabel_20_109"><text:span text:style-name="T3">on the OSM blog</text:span></text:a>.</text:p>
      <text:p text:style-name="Standard"/>
      <text:p text:style-name="Heading_20_3"><text:bookmark text:name="_dgifj1usoykm"/>Funding and monitoring</text:p>
      <text:p text:style-name="Standard"/>
      <text:p text:style-name="Standard">Project leaders were asked to provide bank details. The bank details were reported to the OSMF Treasurer, Guillaume Rischard. Guillaume was very methodical when ensuring that each applicant was an OSMF member, part of the original requirements, prior to the selection, and was equally efficient at receiving the bank information and planning for transfer of funds. The process was very slow however, just due to lack of dedicated time. There should be a scheduled date by which all bank information should be submitted: within 7 days of projects being announced as accepted. Then a scheduled date funds are disbursed: within 21 days of the projects being announced as accepted. This allows no delay in projects that depend on the funding, but should also ensure the same start date for all projects, with 12 months to be complete from the time of fund granting.</text:p>
      <text:p text:style-name="Standard"><text:soft-page-break/></text:p>
      <text:p text:style-name="Standard">Monitoring the projects was attempted to be simplified by requiring two reports: a midterm report and a final report. After 6 months, several grantees needed to be reminded by several emails to submit a report, and by the current time of this report, all but 3 final reports have been submitted after frequent reminders.One of these is due to serious illness of the applicant, a second is pending an accountant’s addition to the report, and the third is an unengaged applicant with no reported progress.</text:p>
      <text:p text:style-name="Standard"/>
      <text:p text:style-name="Standard">Reminders were given in a more strict tone, emphasizing the need to comply with the grant terms, and later in a more supportive tone, asking grantees to state how we can help them ensure they meet deadlines or notify us if we need more time.</text:p>
      <text:p text:style-name="Standard"/>
      <text:p text:style-name="P15"><text:span text:style-name="T1">Issues with monitoring</text:span></text:p>
      <text:p text:style-name="Standard"/>
      <text:list xml:id="list1155528133" text:style-name="WWNum4">
        <text:list-item>
          <text:p text:style-name="P12">The midterm and final report format does not fit all projects:</text:p>
          <text:list>
            <text:list-item>
              <text:p text:style-name="P20">Some projects take just a few weeks, so need one report, and two reports creates unnecessary work</text:p>
            </text:list-item>
            <text:list-item>
              <text:p text:style-name="P20">Reports were posted to the wiki, but may be better suited to be an OSM Diary, with the link placed in the project Wiki and promoted easily on social media and newsletters.</text:p>
            </text:list-item>
            <text:list-item>
              <text:p text:style-name="P20">A status report made via a basic open source form app (a la Google Forms) with a few questions may take 10 minutes for the grantee, rather than a long form report that has to be put on the Wiki. If the goal of the status report is to inform the board, then this is easily digested; if the goal is to inform the community, then the board could facilitate making a blog post that aggregates the very brief, one paragraph/5-question status reports every 90 days or on a set timeline.</text:p>
            </text:list-item>
            <text:list-item>
              <text:p text:style-name="P20">A final report should be the only required one, which is formatted as an OSM Diary, while at intervals very brief status reports as mentioned above should be otherwise prompted with little friction.</text:p>
            </text:list-item>
            <text:list-item>
              <text:p text:style-name="P20">Consider language of reports: can they be in anyone’s native language, or all in English? </text:p>
              <text:list>
                <text:list-item>
                  <text:p text:style-name="P26">The report is meant as a documentation for the entire OSM Community and the OSMF Board, hence should be in English, so non-English reports may be problematic for the greater community goal.</text:p>
                </text:list-item>
                <text:list-item>
                  <text:p text:style-name="P26">Can applications be in one language (Swahili for example), but reports must be in English? Worth considering but going away from English gets problematic for universal access.</text:p>
                </text:list-item>
              </text:list>
            </text:list-item>
          </text:list>
        </text:list-item>
        <text:list-item>
          <text:p text:style-name="P12">12 month timeline may be arbitrary, and makes for a very long monitoring process: </text:p>
          <text:list>
            <text:list-item>
              <text:p text:style-name="P20">Perhaps 3 or 6 months is best, but even better if the application specifies an exact due date for their own discipline.</text:p>
            </text:list-item>
            <text:list-item>
              <text:p text:style-name="P20">A strict due date for all may be best to enforce, and categories of either a short project or long project may also be best to split into 2 batches: 0-3 months vs 3-9 months, or similar.</text:p>
            </text:list-item>
          </text:list>
        </text:list-item>
        <text:list-item>
          <text:p text:style-name="P12">Monitoring from the committee is difficult to keep momentum for, and it may be better to shift accountability for monitoring:</text:p>
          <text:list>
            <text:list-item>
              <text:p text:style-name="P20">Shift toward local communities who ensure that any reports and status updates reach the board. Perhaps projects should have the option to choose who they report through: local chapter or microgrants committee, whichever suits them.</text:p>
            </text:list-item>
            <text:list-item>
              <text:p text:style-name="P20">Alternatively, have committee members responsible for only a batch of projects as in the review process, and make sure to personally contact grantees from that batch to prompt updates and status reports, or answer questions.</text:p>
            </text:list-item>
            <text:list-item>
              <text:p text:style-name="P20"><text:soft-page-break/>Consider alternate methods of giving mentorship to projects, perhaps some projects answer yes/no if they want a mentor, so some can have closer communication and guidance.</text:p>
            </text:list-item>
            <text:list-item>
              <text:p text:style-name="P20"><text:span text:style-name="T7">WikiMedia uses paid staff to monitor the grant program once the grant is approved. While we don't currently have the staff, it's certainly something to consider.</text:span></text:p>
            </text:list-item>
          </text:list>
        </text:list-item>
        <text:list-item>
          <text:p text:style-name="P12"><text:span text:style-name="T8">Communications: need multiple ways to contact a grantee to ensure no loss of comms</text:span></text:p>
          <text:list>
            <text:list-item>
              <text:p text:style-name="P20">If applicants choose to ignore email contact, it is difficult to take any next action and they can be entirely delinquent with no status update, no reports, and no progress assumed. </text:p>
            </text:list-item>
            <text:list-item>
              <text:p text:style-name="P20">Monitoring only works when grantees participate and gets difficult if the committee has to be aggressive in order to facilitate communication.</text:p>
            </text:list-item>
          </text:list>
        </text:list-item>
      </text:list>
      <text:p text:style-name="Standard"/>
      <text:p text:style-name="Standard"/>
      <text:p text:style-name="Heading_20_3"><text:bookmark text:name="_ysgdqwen2unu"/>Conclusions</text:p>
      <text:p text:style-name="Standard"/>
      <text:p text:style-name="Standard"><text:span text:style-name="T1">Policy</text:span></text:p>
      <text:list xml:id="list1781953800" text:style-name="WWNum3">
        <text:list-item>
          <text:p text:style-name="P13">We need to define “traditional paid mapping” which is prohibited as a use case of the grants. Is it simply “money per task/hour/project for adding map data to OSM”? How do stipends, to cover food, transport, internet, or also how do prizes such as objects or gift cards, stand out from paid mapping? Needs to be very explicit.</text:p>
        </text:list-item>
        <text:list-item>
          <text:p text:style-name="P13">Define what people are considered “beneficiares”: those who directly receive and manage funds, or extended to those who adjacently handle the funds or material proceeds of the funds, or those involved in advising, organizing, supervising, and reporting on the project? Something more?</text:p>
        </text:list-item>
        <text:list-item>
          <text:p text:style-name="P13">Changing/editing proposals: need to define if they can be updated, for example if the project is accepted, can a proposed use of funds for software be repurposed for something else,such as batteries or printing services, with change of needs? Can board accept a project but recommend changing something in it, whether that’s paying for Zoom (instead of using free Big Blue Button), or saying a project can commence but cannot fund gift cards as prizes, has to give food as prizes, or some other change? Consider risk of otherwise disqualifying a 99% good project that could be 100% with a change, due to restricting change.</text:p>
        </text:list-item>
        <text:list-item>
          <text:p text:style-name="P13">Overall, there should be a questionnaire/checklist for compliance with policy. Applicants should be able to read the checklist and confirm they meet these requirements.</text:p>
        </text:list-item>
      </text:list>
      <text:p text:style-name="P16"/>
      <text:p text:style-name="P16"/>
      <text:p text:style-name="P17"><text:span text:style-name="T10">Value and type of projects</text:span></text:p>
      <text:p text:style-name="P19"/>
      <text:list xml:id="list4266833141" text:style-name="WWNum5">
        <text:list-item>
          <text:p text:style-name="P14"><text:span text:style-name="T11">The overall consensus from a recent committee meeting in June 2021 is that most projects appear to be beneficial for communities, particularly in a local sense. </text:span></text:p>
        </text:list-item>
        <text:list-item>
          <text:p text:style-name="P14"><text:span text:style-name="T11">We saw a rather clear distinction between:</text:span></text:p>
          <text:list>
            <text:list-item>
              <text:p text:style-name="P21"><text:span text:style-name="T11"><text:s/>local projects that were more about coordination of people and activities (mapathons, eduction), or directing resources toward a new physical accomplishment (leaflets, tactile maps)</text:span></text:p>
            </text:list-item>
            <text:list-item>
              <text:p text:style-name="P21"><text:soft-page-break/><text:span text:style-name="T11">software projects. Software projects seemed to finish very quickly and have concise reports, essentially confirming that the goals of the project were complete. </text:span></text:p>
            </text:list-item>
          </text:list>
        </text:list-item>
      </text:list>
      <text:p text:style-name="P28"/>
      <text:p text:style-name="P17"><text:span text:style-name="T10">Software Projects</text:span></text:p>
      <text:p text:style-name="P16"/>
      <text:list xml:id="list112141132423965" text:continue-numbering="true" text:style-name="WWNum5">
        <text:list-item>
          <text:p text:style-name="P14"><text:span text:style-name="T11">In the category of software, there is a further distinction between:</text:span></text:p>
          <text:list>
            <text:list-item>
              <text:p text:style-name="P21"><text:span text:style-name="T11">More local projects, such as the Belgian road completion project (item 11 below in the project list)</text:span></text:p>
            </text:list-item>
            <text:list-item>
              <text:p text:style-name="P21"><text:span text:style-name="T11">Globally relevant projects Street Complete or OSM Calendar projects (items 5 and 12)</text:span></text:p>
            </text:list-item>
          </text:list>
        </text:list-item>
        <text:list-item>
          <text:p text:style-name="P14"><text:span text:style-name="T11">The local project in Belgium was accepted with the hope it can be replicated for use in other communities, but there is no guarantee of that, while it did seem to directly result in improved local Belgian maps due to enabling the community to overcome a specific challenge, and is being reused in the Netherlands, Luxembourg, and Kosovo. Joost suggested the projects should agree to promote their work to other communities as a condition of developing it initially for only a specific community first.</text:span></text:p>
        </text:list-item>
        <text:list-item>
          <text:p text:style-name="P14"><text:span text:style-name="T11">StreetComplete and OSM Calendar don't solve a specific challenge for a single community, but instead bring wider functionality to the entire community without a precise impact on any single community as a project goal (even if sometimes fixing or improving specific features as the plan states)</text:span></text:p>
        </text:list-item>
        <text:list-item>
          <text:p text:style-name="P14"><text:span text:style-name="T11">It may be prudent to fund software projects differently: we did discuss as a committee last year whether software was eligible at all, considering it may be better funded by another branch of the OSMF. </text:span></text:p>
          <text:list>
            <text:list-item>
              <text:p text:style-name="P21"><text:span text:style-name="T11">Who funds it is not important as much as what justifies funding it: a fund dedicated toward technical projects is more acceptable to the community than having local activities, training, mapathons, etc. compete with software engineering directly</text:span></text:p>
            </text:list-item>
            <text:list-item>
              <text:p text:style-name="P21"><text:span text:style-name="T11">It is very efficient to assign money for engineers to compensate their time, who then quickly finish software projects likely in a matter of weeks, and with near-certainty since the work is clear and quantifiable</text:span></text:p>
            </text:list-item>
            <text:list-item>
              <text:p text:style-name="P21"><text:span text:style-name="T11">Non-software Microgrants can be more of a gamble, whether due to the ambition of the project, or due to emerging questions about reliability or responsiveness of the recipients. 3000 euros on an educational project that fails to materialize is a bigger risk than 3000 on code that is shared for the long term and reusable.</text:span></text:p>
            </text:list-item>
            <text:list-item>
              <text:p text:style-name="P21"><text:span text:style-name="T11">We don't have a perfect answer nor agreement among ourselves, but do encourage further discussion and debate of the software vs. non-technical microgrant funding. </text:span></text:p>
            </text:list-item>
            <text:list-item>
              <text:p text:style-name="P21"><text:span text:style-name="T11">General recommendation: 1) fund software separately from community non-technical projects 2) consider also funding grants for equipment differently from grants for activities and for software</text:span></text:p>
            </text:list-item>
          </text:list>
        </text:list-item>
      </text:list>
      <text:p text:style-name="P28"/>
      <text:p text:style-name="P1"><text:span text:style-name="T11"><text:tab/></text:span><text:span text:style-name="T10">Funding issues and delinquency</text:span></text:p>
      <text:p text:style-name="P4"/>
      <text:list xml:id="list3887047047" text:style-name="WWNum12">
        <text:list-item>
          <text:p text:style-name="P22"><text:span text:style-name="T11">The main issue that arises when asking if funds were well spent is clearly the delinquent projects. </text:span></text:p>
        </text:list-item>
        <text:list-item>
          <text:p text:style-name="P22"><text:span text:style-name="T11">We have reached out to those project coordinators, and in at least 1 case found a delay due to COVID/health issues, while others were pending a response. By August 2021 all but 1 had finished the final report.</text:span></text:p>
        </text:list-item>
        <text:list-item>
          <text:p text:style-name="P22"><text:span text:style-name="T11">We did not make a plan to ensure accountability, nor do we as a committee have much power there</text:span></text:p>
        </text:list-item>
        <text:list-item>
          <text:p text:style-name="P22"><text:soft-page-break/><text:span text:style-name="T11">It is worth asking if we should request return of funds, if we grant project deadline extensions, or how else we enforce the agreement between the foundation and the project coordinator which states that they will complete the project within 12 months and will use the funds as stated</text:span></text:p>
        </text:list-item>
        <text:list-item>
          <text:p text:style-name="P22"><text:span text:style-name="T11">Often a problem is a failure of grantees to meet their own timelines they set in the reports rather than ours (12 months max)</text:span></text:p>
        </text:list-item>
        <text:list-item>
          <text:p text:style-name="P22"><text:span text:style-name="T11">Some countries due to banking embargoes or other complexities may not be able to apply for and receive funds. We need to define what that list is ahead of time and make sure it is written in the application guidelines. Other countries are just extremely difficult to transfer money too, even if not legally problematic, so we should be aware of this beforehand.</text:span></text:p>
        </text:list-item>
        <text:list-item>
          <text:p text:style-name="P22"><text:span text:style-name="T11">How is tax handled? Grants can be taxable. Does this mean perhaps 10-20% of the grant funds should be allocated for tax? Can billing be done via the OSMF, or can reimbursement be done instead? Should an organization like the local chapter handle funds to be tax efficient? Is </text:span><text:a xlink:type="simple" xlink:href="https://opencollective.com/how-it-works" text:style-name="ListLabel_20_110" text:visited-style-name="ListLabel_20_110"><text:span text:style-name="T4">OpenCollective</text:span></text:a><text:span text:style-name="T11"> an option, or a prepaid card, or temporary expense account?</text:span></text:p>
        </text:list-item>
      </text:list>
      <text:p text:style-name="P4"/>
      <text:p text:style-name="P1"><text:span text:style-name="T10"><text:tab/>Future selection:</text:span></text:p>
      <text:p text:style-name="P3"/>
      <text:list xml:id="list2190649234" text:style-name="WWNum10">
        <text:list-item>
          <text:p text:style-name="P24"><text:span text:style-name="T11">Microgrants have a net positive impact on completing or ongoing projects where we do have reporting from the coordinators -- those who promptly did their work and documented things well demonstrated excellent results</text:span></text:p>
        </text:list-item>
        <text:list-item>
          <text:p text:style-name="P24"><text:span text:style-name="T11">Consider whether the OSMF Board should give input only at the end of the selection process (when finalists are selected) or also during community feedback time? Too much checking it with the board at each stage slows the process, but if defined in a framework can be efficiently planned for. Does the board want to give feedback prior to selection, endorsing projects, or stay uninvolved and only overrule any final selections of concern?</text:span></text:p>
        </text:list-item>
        <text:list-item>
          <text:p text:style-name="P24"><text:span text:style-name="T11">Give applicants a hard date on which they can expect a decision. Send an update on the date if it needs adjustment, right away, so applicants are fully aware of the timeline and do not have to be confused about the process.</text:span></text:p>
        </text:list-item>
        <text:list-item>
          <text:p text:style-name="P23"><text:span text:style-name="T8">Conflicts of interest: committee members should disclose any ties to applicants before selection process, and applicants should also disclose any ties to committee members (or to the OSMF board maybe) in their applications</text:span></text:p>
        </text:list-item>
        <text:list-item>
          <text:p text:style-name="P24"><text:span text:style-name="T11">Key to future round is to ensure wise selection of projects according to both: </text:span></text:p>
          <text:list>
            <text:list-item>
              <text:p text:style-name="P27"><text:span text:style-name="T11">reliability of the coordinators in completing the project</text:span></text:p>
            </text:list-item>
            <text:list-item>
              <text:p text:style-name="P27"><text:span text:style-name="T11">impact the project can have on local communities or the global community</text:span></text:p>
            </text:list-item>
          </text:list>
        </text:list-item>
        <text:list-item>
          <text:p text:style-name="P24"><text:span text:style-name="T11">Collect info about the volunteer background of participants who will receive funding, as part of application (before selection). <text:s/>Includes project leads, and major participants, but not minor participants. For example, in a mapathon, volunteer experience for those running the activity, and anyone helping directly in a defined role, but those who show up to do mapping, if receiving a transportation or lunch stipend for example, do not need to be evaluated. End goal: ensure people responsible for making the funds work toward the goals have past experience doing so, or demonstrate other ability to follow through.</text:span></text:p>
        </text:list-item>
        <text:list-item>
          <text:p text:style-name="P24"><text:span text:style-name="T11">A key question can be: is it better to fund an ambitious project which may not be completed due to newcomers in the community or poorly equipped teams, or an unambitious one from an applicant or community where completion appears reliable? </text:span></text:p>
        </text:list-item>
      </text:list>
      <text:p text:style-name="P4"/>
      <text:p text:style-name="P1"><text:span text:style-name="T11"><text:tab/></text:span><text:span text:style-name="T10">Equipment</text:span></text:p>
      <text:list xml:id="list4116173171" text:style-name="WWNum2">
        <text:list-item>
          <text:p text:style-name="P25"><text:span text:style-name="T11">We carefully considered if grant money should be used to buy equipment, such as computers, servers, even motorbikes were proposed. </text:span></text:p>
        </text:list-item>
        <text:list-item>
          <text:p text:style-name="P25"><text:span text:style-name="T11">It is recommended that the applicant define ownership of equipment after the project </text:span></text:p>
        </text:list-item>
        <text:list-item>
          <text:p text:style-name="P25"><text:span text:style-name="T11">Our rules for how equipment purchased with the grant funds should be explicitly in the policy document </text:span></text:p>
        </text:list-item>
        <text:list-item>
          <text:p text:style-name="P25"><text:soft-page-break/><text:span text:style-name="T11">Amanda McCann suggested: “If you want to buy something with the money, tell us who will own it after the project, and what track record they have with that sort of thing”</text:span></text:p>
        </text:list-item>
      </text:list>
      <text:p text:style-name="P28"/>
      <text:p text:style-name="P33"><text:bookmark text:name="_4vskowfq6ap2"/>Final thoughts</text:p>
      <text:p text:style-name="P3"/>
      <text:p text:style-name="P1"><text:span text:style-name="T11">1. Further discuss the idea of open or closed meetings. If meetings are open, then can people who applied for a microgrant also attend? Are observers allowed to speak at the meetings? Will open meetings drive valuable discussion on mailing lists, forums, social media, etc that would otherwise be absent? What effect does the generated discussion have on the committee? If the discussion is valuable, why not consult the community directly for selecting the grants? </text:span></text:p>
      <text:p text:style-name="P4"/>
      <text:p text:style-name="P1"><text:span text:style-name="T11">2. Consider if the community should be voting on the grants directly, at least in a first round to consolidate some for final selection, encouraging direct participation and ownership by the community.</text:span></text:p>
      <text:p text:style-name="P4"/>
      <text:p text:style-name="P1"><text:span text:style-name="T11">3. Grant applications may be better off giving a 15-20 minute slide deck presentation about their project than submitting a written proposal alone. This gives them a chance to explain it verbally, and to take 10-15 minutes of questions from committee, board, and community attendees. This allows the reviewers/committee, board, and community to get a more personal acquaintance with the applicants. The main question is if they can do it in any language and still succeed--English again is most accessible, but maybe this is broken into regions where local lingua franca is used, like Spanish, French, English, Arabic, etc. A recorded presentation with subtitles could be helpful if in doubt of the language, or this could be an optional way to apply. Shorter presentations are easier to quickly add subtitles or a transcript of.</text:span></text:p>
      <text:p text:style-name="P4"/>
      <text:p text:style-name="P1"><text:span text:style-name="T11">4. Technical and coding projects tend to come off as grant money being awarded to cover hourly compensation of the coder. This is in stark contrast to other community projects where people are volunteering by nature and the funds cover materials and logistics, but never compensate for labor (except maybe as a trade off such as for food and drinks at an event, or reimburse internet fees). Technical projects should be a separate category not competing for funds with community activity or anything non-technical, especially when it comes to reimbursing for hourly professional work.</text:span></text:p>
      <text:p text:style-name="P4"/>
      <text:p text:style-name="P1"><text:span text:style-name="T11">5. We may wish to distribute the microgrant funding better geographically, so earmarking a portion of the budget per region may encourage equitable participation. This can be either defined in the policy as a pre-ordained distribution, or left undefined and up to the committee to strike a balance of making sure it is well distributed as long as projects are of quality, avoiding over concentration geographically. Other diversity also need to be considered besides geographic regions, and this may be drawn from other OSMF resources on promoting, enabling, and sustaining diversity.</text:span></text:p>
      <text:p text:style-name="P4"/>
      <text:p text:style-name="P1"><text:span text:style-name="T11">6. Stricter guidelines for conflict of interest should be defined. The committee strategy was to forbid decision making from any member on a project submitted by friends or colleagues, but allow commentary. This could be better defined ahead of time.</text:span></text:p>
      <text:p text:style-name="P4"/>
      <text:p text:style-name="P1"><text:span text:style-name="T11">7. Announce new funding round 2+ months before the application window opens, but keep a short application window (2 weeks) to encourage rapid submissions, reduce need to wait for last minute submissions with a long open window.</text:span></text:p>
      <text:p text:style-name="P4"/>
      <text:p text:style-name="P1"><text:span text:style-name="T11">8. Create a template for commentary: encourage community to use a template for each project evaluation, the project objective, the impact, and the costs as an OSM Diary. Multiple community members can release diaries with their commentary and easily share on mailing lists, wiki, social media, forums, etc.</text:span></text:p>
      <text:p text:style-name="P4"/>
      <text:p text:style-name="P1"><text:span text:style-name="T11">9. Consider community voting on projects, but also realize community voting/commentary can be highly concentrated, i.e. western Europe may have 15 comments or 50 votes for a project but Latin America very few, just due to low community engagement in polling or discussion based on region.</text:span></text:p>
      <text:p text:style-name="P4"><text:soft-page-break/></text:p>
      <text:p text:style-name="P1"><text:span text:style-name="T11">10. Consider giving grants to local chapters, rather than to individual projects, so the chapters can nominate and endorse projects then be responsible for monitoring and reviewing them. There can be an unaffiliated group for projects without a relevant local chapter that is monitored in the same way as all projects in the 2020 microgrants were. Having local chapters monitor reduces demands on the committee to seek reports and chase down delinquent project grantees.</text:span></text:p>
      <text:p text:style-name="P4"/>
      <text:p text:style-name="P1"><text:span text:style-name="T11">11. Consider ways to reclaim unused funds, if a project is not started or is not completed within 12 months. An agreement but also a defined method to return funds. </text:span></text:p>
      <text:p text:style-name="P4"/>
      <text:p text:style-name="P4"/>
      <text:p text:style-name="P1"><text:span text:style-name="T10">Brief comments per project:</text:span></text:p>
      <text:p text:style-name="P3"/>
      <text:p text:style-name="P5"><text:span text:style-name="T9">STATUS: <text:s text:c="7"/></text:span><text:span text:style-name="T13">Submitted</text:span><text:span text:style-name="T11"> <text:s text:c="3"/>- <text:s text:c="3"/></text:span><text:span text:style-name="T17">Pending Delay</text:span><text:span text:style-name="T11"> <text:s text:c="3"/>- <text:s text:c="3"/></text:span><text:span text:style-name="T24">Delinquent</text:span></text:p>
      <text:p text:style-name="P6"/>
      <text:p text:style-name="P5"><text:span text:style-name="T8">Click title for link to report</text:span></text:p>
      <text:p text:style-name="P3"/>
      <text:list xml:id="list1163768673" text:style-name="WWNum7">
        <text:list-item>
          <text:p text:style-name="P29"><text:a xlink:type="simple" xlink:href="https://wiki.openstreetmap.org/wiki/Microgrants/Microgrants_2020/Proposal/Leaflets_to_promote_OSM/Report" text:style-name="ListLabel_20_111" text:visited-style-name="ListLabel_20_111"><text:span text:style-name="T14">Leaflets to promote OSM</text:span></text:a><text:a xlink:type="simple" xlink:href="https://wiki.openstreetmap.org/wiki/Microgrants/Microgrants_2020/Proposal/Leaflets_to_promote_OSM/Report" text:style-name="ListLabel_20_112" text:visited-style-name="ListLabel_20_112"><text:span text:style-name="T16"> </text:span></text:a><text:span text:style-name="T16">- Comments: Well spent and clear benefit to community. Behind on timeline initially but completed. 1000 leaflets printed, with information on the OSM UK community’s work, and how to contribute to OSM. Reusable digital materials that other communities can access and adapt to their own needs.</text:span></text:p>
        </text:list-item>
        <text:list-item>
          <text:p text:style-name="P30"><text:a xlink:type="simple" xlink:href="https://wiki.openstreetmap.org/wiki/Microgrants/Microgrants_2020/Proposal/Tactile_maps_for_blind_or_visually_impaired_children/Report" text:style-name="ListLabel_20_111" text:visited-style-name="ListLabel_20_111"><text:span text:style-name="T14">Tactile maps for blind or visually impaired children</text:span></text:a><text:span text:style-name="T16"> - Comments: Covid delays. Creative project with potential big impact for marginalized community, promoting diverse use of and awareness of OSM. Completed final report. Created an instructional document detailed the entire process so it is reproducible among other parties, which we encouraged to be shared to the community via Wiki or conference presentations. </text:span></text:p>
        </text:list-item>
        <text:list-item>
          <text:p text:style-name="P30"><text:span text:style-name="T25">No Report!</text:span><text:span text:style-name="T26"> A Free Video Tutorial for Beginners about Mapping Pacific Islands using OSM and QGIS</text:span><text:span text:style-name="T27"> - Comments: Rare response from applicant on contact. This shows the risks of giving grants.</text:span></text:p>
        </text:list-item>
        <text:list-item>
          <text:p text:style-name="P30"><text:a xlink:type="simple" xlink:href="https://wiki.openstreetmap.org/wiki/Microgrants/Microgrants_2020/Proposal/OSM_Ireland_Buildings/Report" text:style-name="ListLabel_20_111" text:visited-style-name="ListLabel_20_111"><text:span text:style-name="T14">OSM Ireland Buildings</text:span></text:a><text:span text:style-name="T16"> - Comments: Good quantifiable and well documented report. 30,000 buildings per month mapped, frequent online community meetings, prizes for map data collection, over 200k buildings mapped and growth in community with 47 participants as record for one of multiple events. Funds spent on swag, advertising for recruitment, and non-cash prizes.</text:span></text:p>
        </text:list-item>
        <text:list-item>
          <text:p text:style-name="P30"><text:a xlink:type="simple" xlink:href="https://wiki.openstreetmap.org/wiki/Microgrants/Microgrants_2020/Proposal/Map_Maintenance_with_StreetComplete/Report" text:style-name="ListLabel_20_111" text:visited-style-name="ListLabel_20_111"><text:span text:style-name="T14">Map Maintenance with StreetComplete</text:span></text:a><text:span text:style-name="T16"> - Comments: Good example of a software project, efficiently completed. One of the top mobile apps for contribution to OSM, and compensated the applicant for his professional hours spent improving the app to better meet end user needs, with goal of removing barriers and increasing contribution to OSM. </text:span></text:p>
        </text:list-item>
        <text:list-item>
          <text:p text:style-name="P30"><text:span text:style-name="T18">Illness delay indefinite</text:span><text:span text:style-name="T19"> </text:span><text:span text:style-name="T20">Teaching and learning OSM in Albania through LibreTech School</text:span><text:span text:style-name="T22"> - Comments: Redon was sick with COVID in December and had an ongoing, difficult recovery, intends to resume the project when ready.</text:span></text:p>
        </text:list-item>
        <text:list-item>
          <text:p text:style-name="P30"><text:a xlink:type="simple" xlink:href="https://wiki.openstreetmap.org/wiki/Microgrants/Microgrants_2020/Proposal/Mapping_Villages_and_Settlements_in_Kosovo/Report" text:style-name="ListLabel_20_111" text:visited-style-name="ListLabel_20_111"><text:span text:style-name="T14">Mapping_Villages_and_Settlements_in_Kosovo</text:span></text:a><text:span text:style-name="T16"> - Comments: Finished early. Repurposed funds and adding more mapathons, so increased impact on same scope of doing virtual mapathons with instruction sessions. Made hundreds of map edits, focus on POIs, and demonstrates growth in local OSM community among students who may be long term contributors to OSM.</text:span></text:p>
        </text:list-item>
        <text:list-item>
          <text:p text:style-name="P30"><text:span text:style-name="T21">Draft Pending Final Report</text:span><text:span text:style-name="T20"> Water and Sanitation mapping in Nairobi’s informal settlements </text:span><text:span text:style-name="T17">- Comments</text:span><text:span text:style-name="T22">: Wrong email attached to the report initially so difficult to contact, slow to report and difficult to keep in contact or get responses.</text:span></text:p>
        </text:list-item>
        <text:list-item>
          <text:p text:style-name="P30"><text:span text:style-name="T20">HIV facilities mapping in the Philippines on OpenStreetMap</text:span><text:span text:style-name="T22"> - Comments: Slow to start and report, but with contact and reminders caught up and finished. Slow to submit final report, but project was finished.</text:span></text:p>
        </text:list-item>
        <text:list-item>
          <text:p text:style-name="P30"><text:soft-page-break/><text:a xlink:type="simple" xlink:href="https://wiki.openstreetmap.org/wiki/Microgrants/Microgrants_2020/Proposal/Mapping_Uganda%27s_New_Cities/Report" text:style-name="ListLabel_20_111" text:visited-style-name="ListLabel_20_111"><text:span text:style-name="T14">Mapping Uganda’s New Cities</text:span></text:a><text:span text:style-name="T16"> - Comments: Excellent impact on community, with learning opportunities about geospatial tech, 200+ new OSM members, 15+ cities mapped, and new agreements with cities for future cooperation. Overall impact on growth of user community and adding new data to OSM is worth highlighting most.</text:span></text:p>
        </text:list-item>
        <text:list-item>
          <text:p text:style-name="P30"><text:a xlink:type="simple" xlink:href="https://wiki.openstreetmap.org/wiki/Microgrants/Microgrants_2020/Proposal/Road_Completion_project/Report" text:style-name="ListLabel_20_111" text:visited-style-name="ListLabel_20_111"><text:span text:style-name="T14">Proposal/Road Completion project</text:span></text:a><text:span text:style-name="T15"> </text:span><text:span text:style-name="T13">- </text:span><text:span text:style-name="T16">Comments: Good learning. Well documented. Good software project. Local focus, but framework and code now being reused in the Netherlands, and likely in other countries soon, so has a wider impact for global community beyond local needs. In effect, allows any community to use Github repo to compare an open data of road networks to OSM roads, find differences, then load to MapRoulette to add missing data to OSM.</text:span></text:p>
        </text:list-item>
        <text:list-item>
          <text:p text:style-name="P30"><text:a xlink:type="simple" xlink:href="https://wiki.openstreetmap.org/wiki/Microgrants/Microgrants_2020/Proposal/OpenStreetMap_Calendar/Report" text:style-name="ListLabel_20_111" text:visited-style-name="ListLabel_20_111"><text:span text:style-name="T14">OpenStreetMap Calendar</text:span></text:a><text:span text:style-name="T13"> </text:span><text:span text:style-name="T16">- Comments: All the goals of the project were completed efficiently. Very relevant with rise of virtual events on global scale due to COVID. Helps people see events on OSM Calendar in their own timezone, rather than only the source time zone. Integrates OSM Calendar more into OSM Wiki to spread event awareness, such as embedding a weekly global training webinar or local meeting schedule into an OSM Wiki page. Improves usability and interoperability of community tool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Droid Sans" svg:font-family="'Droid Sans'"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1" svg:font-family="'Droid San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Droid Sans" fo:font-family="'Droid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Droid Sans" fo:font-family="'Droid Sans'" style:font-family-generic="roman" style:font-pitch="variable" style:text-underline-style="none"/>
    </style:style>
    <style:style style:name="ListLabel_20_38" style:display-name="ListLabel 38" style:family="text">
      <style:text-properties style:font-name="Droid Sans" fo:font-family="'Droid Sans'"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333333" style:font-name="Droid Sans" fo:font-family="'Droid Sans'" style:font-family-generic="roman" style:font-pitch="variable"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Droid Sans" fo:font-family="'Droid Sans'" style:font-family-generic="roman" style:font-pitch="variable" style:text-underline-style="none"/>
    </style:style>
    <style:style style:name="ListLabel_20_83" style:display-name="ListLabel 83" style:family="text">
      <style:text-properties style:font-name="Droid Sans" fo:font-family="'Droid Sans'"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Droid Sans" fo:font-family="'Droid Sans'"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fo:color="#1155cc" style:font-name="Droid Sans" fo:font-family="'Droid Sans'" style:font-family-generic="roman" style:font-pitch="variable" style:text-underline-style="solid" style:text-underline-width="auto" style:text-underline-color="font-color" style:font-name-asian="Droid Sans1" style:font-family-asian="'Droid Sans'" style:font-family-generic-asian="system" style:font-pitch-asian="variable" style:font-name-complex="Droid Sans1" style:font-family-complex="'Droid Sans'" style:font-family-generic-complex="system" style:font-pitch-complex="variable"/>
    </style:style>
    <style:style style:name="ListLabel_20_111" style:display-name="ListLabel 111" style:family="text">
      <style:text-properties fo:color="#38761d" style:font-name="Droid Sans" fo:font-family="'Droid Sans'" style:font-family-generic="roman" style:font-pitch="variable" fo:font-style="italic" style:text-underline-style="solid" style:text-underline-width="auto" style:text-underline-color="font-color" fo:font-weight="bold" style:font-name-asian="Droid Sans1" style:font-family-asian="'Droid Sans'" style:font-family-generic-asian="system" style:font-pitch-asian="variable" style:font-style-asian="italic" style:font-weight-asian="bold" style:font-name-complex="Droid Sans1" style:font-family-complex="'Droid Sans'" style:font-family-generic-complex="system" style:font-pitch-complex="variable"/>
    </style:style>
    <style:style style:name="ListLabel_20_112" style:display-name="ListLabel 112" style:family="text">
      <style:text-properties fo:color="#38761d" style:font-name="Droid Sans" fo:font-family="'Droid Sans'" style:font-family-generic="roman" style:font-pitch="variable" style:font-name-asian="Droid Sans1" style:font-family-asian="'Droid Sans'" style:font-family-generic-asian="system" style:font-pitch-asian="variable" style:font-name-complex="Droid Sans1" style:font-family-complex="'Droid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42" meta:word-count="4411" meta:character-count="27057" meta:non-whitespace-character-count="22842"/>
    <meta:generator>LibreOfficeDev/6.0.5.2$Linux_X86_64 LibreOffice_project/</meta:generator>
  </office:meta>
</office:document-meta>
</file>